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merdingweg 5 3769 CE Soesterberg, wijzigen van de bestemming voor een (para)medisch centrum met sportactiviteiten</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een aanvraag ontvangen voor een omgevingsvergunning voor het wijzigen van de bestemming voor een (para)medisch centrum met sportactiviteiten op locatie Stemerdingweg 5 3769 CE Soesterberg.</text:p>
            <text:p text:style-name="common-al">De aanvraag is geregistreerd onder zaaknummer 1339631.</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1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631</meta:user-defined>
    <meta:user-defined meta:name="DCTERMS.abstract">wijzigen van de bestemming voor een (para)medisch centrum met sport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merdingweg 5 3769 CE Soesterberg, wijzigen van de bestemming voor een (para)medisch centrum met sportactiviteiten</meta:user-defined>
    <meta:user-defined meta:name="DCTERMS.W3CDTF/DCTERMS.available">2025-11-25</meta:user-defined>
    <meta:user-defined meta:name="DCTERMS.W3CDTF/OVERHEIDop.jaargang">2025</meta:user-defined>
    <meta:user-defined meta:name="OVERHEIDop.publicationIssue">511161</meta:user-defined>
    <meta:user-defined meta:name="OVERHEIDop.GmbID/DC.identifier">gmb-2025-511161</meta:user-defined>
    <meta:user-defined meta:name="OVERHEIDop.versieInformatie"/>
  </office:meta>
</office:document-meta>
</file>