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instellen van maatwerkvoorschriften aan Landaasweg 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2 september 2025 de omgevingsvergunning van Florijn Aannemingsbedrijf te Landaasweg 9 Woudenberg met betrekking tot de opslag van gevaarlijke stoffen op de locatie Landaasweg 9 in Woudenberg ingetrokken. </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25 november 2025 verzonden. Dit betekent dat uiterlijk op 7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7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a xlink:href="http://loket.rechtspraak.nl" xlink:type="simple"><text:span text:style-name="nadrukondlijn">loket.rechtspraak.nl</text:span></text:a>.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561. </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1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010561</meta:user-defined>
    <dc:language>nl</dc:language>
    <meta:user-defined meta:name="OVERHEIDop.locatietype/OVERHEIDop.gebiedsmarkering">Adres</meta:user-defined>
    <meta:user-defined meta:name="DC.title">Ingetrokken toestemming voor het instellen van maatwerkvoorschriften aan Landaasweg 9 te Woudenberg</meta:user-defined>
    <meta:user-defined meta:name="DCTERMS.W3CDTF/DCTERMS.available">2025-11-25</meta:user-defined>
    <meta:user-defined meta:name="DCTERMS.W3CDTF/OVERHEIDop.jaargang">2025</meta:user-defined>
    <meta:user-defined meta:name="OVERHEIDop.publicationIssue">511158</meta:user-defined>
    <meta:user-defined meta:name="OVERHEIDop.GmbID/DC.identifier">gmb-2025-511158</meta:user-defined>
    <meta:user-defined meta:name="OVERHEIDop.versieInformatie"/>
  </office:meta>
</office:document-meta>
</file>