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Zeeburgereiland (Skatepark)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reuders Groen B.V.</text:p>
            <text:p text:style-name="common-al">Zaaknummer: OD2025-0034911</text:p>
            <text:p text:style-name="common-al">DSO nummer: 2025111401148</text:p>
            <text:p text:style-name="common-al">Ontvangstdatum melding: 14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15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5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5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4911</meta:user-defined>
    <meta:user-defined meta:name="DCTERMS.abstract">K003-2025043 Skatepark (Zeeburgereilan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Zeeburgereiland (Skatepark)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156</meta:user-defined>
    <meta:user-defined meta:name="OVERHEIDop.GmbID/DC.identifier">gmb-2025-511156</meta:user-defined>
    <meta:user-defined meta:name="OVERHEIDop.versieInformatie"/>
  </office:meta>
</office:document-meta>
</file>