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Rolschaatsen op het plein (winterfair) van 1 t/m 29 december 2025 in Burgum</text:p>
      <text:section text:name="zakelijke-mededeling_id1-3-2" text:style-name="zakelijke-mededeling">
        <text:section text:name="zakelijke-mededeling-tekst_id1-3-2-1" text:style-name="zakelijke-mededeling-tekst">
          <text:section text:name="tekst_id1-3-2-1-1" text:style-name="tekst">
            <text:p text:style-name="common-al">Op 14 november 2025 is de volgende aanvraag voor een evenementenvergunning/geluidontheffing binnengekomen:</text:p>
            <text:p text:style-name="common-al">Burgum, Jonkheer Hobbe Baerdt van Sminiaplein 3, een overdekte rolschaatsbaan op het pleintje, met mechanische en/of versterkte muziek, van 1 december tot en met 29 december 2025 tussen 12.00 uur en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113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779</meta:user-defined>
    <meta:user-defined meta:name="DCTERMS.abstract">Rolschaatsen op het plein (winterfair) van 1 t/m 29 december 2025 in Burgum</meta:user-defined>
    <dc:language>nl</dc:language>
    <meta:user-defined meta:name="OVERHEIDop.locatietype/OVERHEIDop.gebiedsmarkering">Punt</meta:user-defined>
    <meta:user-defined meta:name="DC.title">Gemeente Tytsjerksteradiel - Aanvraag evenementenvergunning Rolschaatsen op het plein (winterfair) van 1 t/m 29 december 2025 in Burgum</meta:user-defined>
    <meta:user-defined meta:name="DCTERMS.W3CDTF/DCTERMS.available">2025-11-25</meta:user-defined>
    <meta:user-defined meta:name="DCTERMS.W3CDTF/OVERHEIDop.jaargang">2025</meta:user-defined>
    <meta:user-defined meta:name="OVERHEIDop.publicationIssue">511139</meta:user-defined>
    <meta:user-defined meta:name="OVERHEIDop.GmbID/DC.identifier">gmb-2025-511139</meta:user-defined>
    <meta:user-defined meta:name="OVERHEIDop.versieInformatie"/>
  </office:meta>
</office:document-meta>
</file>