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voor een buitenplanse omgevingsplanactiviteit (BOPA) Wuitekampweg ongenummerd (hoek Wuitekampweg en Westzoom) in Lunteren voor de bouw van 4 woningen</text:p>
      <text:section text:name="zakelijke-mededeling_id1-3-2" text:style-name="zakelijke-mededeling">
        <text:section text:name="zakelijke-mededeling-tekst_id1-3-2-1" text:style-name="zakelijke-mededeling-tekst">
          <text:section text:name="tekst_id1-3-2-1-1" text:style-name="tekst">
            <text:p text:style-name="common-al">Kenmerk 2025W1314</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ligt aan de Wuitekampweg, ten noorden van de Westzoom. De gemeente geeft hiermee toestemming voor het mogelijk maken van 4 vrijstaande woningen.</text:p>
            <text:p text:style-name="common-al">De omgevingsvergunning heeft betrekking op het afwijken van de regels van het omgevingsplan.</text:p>
            <text:p text:style-name="common-al">De gerectificeerde omgevingsvergunning is bekendgemaakt op: 25 november 2025</text:p>
            <text:p text:style-name="common-al">Het is een rectificatie van de eerdere bekendmaking van 12 augustus 2025. In de bijlage van de ruimtelijke onderbouwing is het juiste kaartje ingevoegd over de planlocaties van de 4 woningen.</text:p>
            <text:p text:style-name="tussenkopcur">Bent u het niet eens met dit besluit?</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Voor meer informatie hierover of om documenten van de omgevingsvergunning in te zien, kunt u contact opnemen met het team Vergunningverlening van de Omgevingsdienst de Vallei, (088-11 69 900). Noem daarbij het kenmerk 2025W1314.</text:p>
            <text:p text:style-name="common-al"/>
            <text:p text:style-name="tussenkopcur">Wilt u de start van de activiteiten tegenhouden?</text:p>
            <text:p text:style-name="last-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1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314</meta:user-defined>
    <dc:language>nl</dc:language>
    <meta:user-defined meta:name="DC.title">Rectificatie omgevingsvergunning verleend voor een buitenplanse omgevingsplanactiviteit (BOPA) Wuitekampweg ongenummerd (hoek Wuitekampweg en Westzoom) in Lunteren voor de bouw van 4 woningen</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Wuitekampweg|exb-2025-42955</meta:user-defined>
    <meta:user-defined meta:name="OVERHEIDop.publicationIssue">511136</meta:user-defined>
    <meta:user-defined meta:name="OVERHEIDop.GmbID/DC.identifier">gmb-2025-511136</meta:user-defined>
    <meta:user-defined meta:name="OVERHEIDop.versieInformatie"/>
  </office:meta>
</office:document-meta>
</file>