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loods - Hunzeweg 27, 9893 PA Garnwerd, Ezinge (EZG00) C 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-11-2025 een besluit genomen op de aanvraag met zaaknummer 2025013353 voor het bouwen van een loods op locatie Hunzeweg 27, 9893 PA Garnwerd, Ezinge (EZG00) C 697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113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35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loods - Hunzeweg 27, 9893 PA Garnwerd, Ezinge (EZG00) C 697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32</meta:user-defined>
    <meta:user-defined meta:name="OVERHEIDop.GmbID/DC.identifier">gmb-2025-511132</meta:user-defined>
    <meta:user-defined meta:name="OVERHEIDop.versieInformatie"/>
  </office:meta>
</office:document-meta>
</file>