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ustraliëhavenweg 21 104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34893</text:p>
            <text:p text:style-name="common-al">DSO nummer: 2025111401046</text:p>
            <text:p text:style-name="common-al">Ontvangstdatum melding: 1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1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893</meta:user-defined>
    <meta:user-defined meta:name="DCTERMS.abstract">4254690 AEB Achterterrein en Sanering 11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ustraliëhavenweg 21 1045BA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29</meta:user-defined>
    <meta:user-defined meta:name="OVERHEIDop.GmbID/DC.identifier">gmb-2025-511129</meta:user-defined>
    <meta:user-defined meta:name="OVERHEIDop.versieInformatie"/>
  </office:meta>
</office:document-meta>
</file>