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woongebouw: realiseren 1 woning in bestaand winkelpand, aan Professor Molkenboerstraat 22,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realiseren 1 woning in bestaand winkelpand aan Professor Molkenboerstraat 22, 6524R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regels omgevingsplan (Bopa)</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1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54</meta:user-defined>
    <meta:user-defined meta:name="DCTERMS.abstract">Betreft: Besluit (met BOPA) op locatie Professor Molkenboerstraat 22, 6524RP Nijmegen</meta:user-defined>
    <dc:language>nl</dc:language>
    <meta:user-defined meta:name="DC.title">Besluit (met BOPA) voor woongebouw: realiseren 1 woning in bestaand winkelpand, aan Professor Molkenboerstraat 22, 6524RP Nijmegen</meta:user-defined>
    <meta:user-defined meta:name="OVERHEIDop.datumEindeReactietermijn">2025-12-19</meta:user-defined>
    <meta:user-defined meta:name="OVERHEIDop.terinzageleggingBG">https://jeleefomgeving.nl/inzien/001479179/c232cc61-9c7c-472b-9ce9-24faee7e4382</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954</meta:user-defined>
    <meta:user-defined meta:name="OVERHEIDop.publicationIssue">511126</meta:user-defined>
    <meta:user-defined meta:name="OVERHEIDop.GmbID/DC.identifier">gmb-2025-511126</meta:user-defined>
    <meta:user-defined meta:name="OVERHEIDop.versieInformatie"/>
  </office:meta>
</office:document-meta>
</file>