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phensonplein 9, 1972 RP IJmuiden, bouwen aanbouw met dakterras (achterkant) en interne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phensonplein 9, 1972 RP IJmuiden, bouwen aanbouw met dakterras (achterkant) en interne constructieve wijzi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791998, Stephensonplein 9 te IJmuiden</text:p>
            <text:p text:style-name="last-al">bouwen aanbouw met dakterras (achterkant) en interne constructieve wijziging (1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1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1998</meta:user-defined>
    <dc:language>nl</dc:language>
    <meta:user-defined meta:name="OVERHEIDop.locatietype/OVERHEIDop.gebiedsmarkering">Punt</meta:user-defined>
    <meta:user-defined meta:name="DC.title">Ingediende aanvraag omgevingsvergunning Stephensonplein 9, 1972 RP IJmuiden, bouwen aanbouw met dakterras (achterkant) en interne constructieve wijziging</meta:user-defined>
    <meta:user-defined meta:name="DCTERMS.W3CDTF/DCTERMS.available">2025-11-25</meta:user-defined>
    <meta:user-defined meta:name="DCTERMS.W3CDTF/OVERHEIDop.jaargang">2025</meta:user-defined>
    <meta:user-defined meta:name="OVERHEIDop.publicationIssue">511122</meta:user-defined>
    <meta:user-defined meta:name="OVERHEIDop.GmbID/DC.identifier">gmb-2025-511122</meta:user-defined>
    <meta:user-defined meta:name="OVERHEIDop.versieInformatie"/>
  </office:meta>
</office:document-meta>
</file>