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4-1-1">
      <style:table-column-properties style:rel-column-width="12*"/>
    </style:style>
    <style:style style:family="table-column" style:parent-style-name="colspec" style:name="id1-3-2-5-4-1-2">
      <style:table-column-properties style:rel-column-width="16*"/>
    </style:style>
    <style:style style:family="table-column" style:parent-style-name="colspec" style:name="id1-3-2-5-4-1-3">
      <style:table-column-properties style:rel-column-width="13*"/>
    </style:style>
    <style:style style:family="table-column" style:parent-style-name="colspec" style:name="id1-3-2-5-4-1-4">
      <style:table-column-properties style:rel-column-width="17*"/>
    </style:style>
    <style:style style:family="table-column" style:parent-style-name="colspec" style:name="id1-3-2-5-4-1-5">
      <style:table-column-properties style:rel-column-width="17*"/>
    </style:style>
    <style:style style:family="table-column" style:parent-style-name="colspec" style:name="id1-3-2-5-4-1-6">
      <style:table-column-properties style:rel-column-width="17*"/>
    </style:style>
  </office:automatic-styles>
  <office:body>
    <office:text>
      <text:p text:style-name="new_page_staatscourant"/>
      <text:p text:style-name="single-kop-titel">Mandaatregeling Samenwerkingsovereenkomst Tijdelijke overbruggingsregeling zelfstandige ondernemers 2023 gemeente Den Helder</text:p>
      <text:section text:name="regeling_id1-3-2" text:style-name="regeling">
        <text:section text:name="aanhef_id1-3-2-1" text:style-name="aanhef">
          <text:section text:name="preambule_id1-3-2-1-1" text:style-name="preambule">
            <text:p text:style-name="al"/>
            <text:p text:style-name="al"/>
            <text:p text:style-name="al">Het college van burgemeester en wethouders, respectievelijk de burgemeester, van de gemeente Den Helder, ieder voor zover het hun bevoegdheden betreft;</text:p>
            <text:p text:style-name="al"/>
            <text:p text:style-name="al">gelet op de Gemeentewet, hoofdstuk 10.1.1 van de Algemene wet bestuursrecht, de Participatiewet en het Tijdelijke overbruggingsregeling zelfstandige ondernemers (Tozo);</text:p>
            <text:p text:style-name="al"/>
            <text:p text:style-name="al">overwegende dat;</text:p>
            <text:p text:style-name="al"/>
            <text:p text:style-name="al">de gemeente Den Helder een samenwerkingsovereenkomst is aangegaan met het openbaar lichaam Zaffier, waarbij is overeengekomen dat de GR Zaffier met ingang van 1 januari 2023 de uitvoering op zich neemt van alle voorkomende werkzaamheden en de dienstverlening op uitvoering van taken zoals omschreven in artikel 3 van de “Samenwerkingsovereenkomst Tijdelijke overbruggingsregeling zelfstandige ondernemers 2023”;</text:p>
            <text:p text:style-name="al"/>
            <text:p text:style-name="al">daarvoor aan de directeur van het openbaar lichaam Zaffier mandaat/volmacht/machtiging met de bevoegdheid van ondermandaat/-volmacht/-machtiging moet worden verleend;</text:p>
            <text:p text:style-name="al"/>
            <text:p text:style-name="al">besluiten</text:p>
            <text:p text:style-name="al"/>
            <text:p text:style-name="al">vast te stellen het navolgende: Mandaatregeling Samenwerkingsovereenkomst Tijdelijke overbruggingsregeling zelfstandige ondernemers 2023 gemeente Den Helder</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volmacht en machtiging</text:p>
            <text:p text:style-name="al"/>
            <text:list text:style-name="id1-3-2-2-1-3">
              <text:list-item text:style-override="id1-3-2-2-1-3">
                <text:number>1.</text:number>
                <text:p text:style-name="al">Aan de directeur van het openbaar lichaam Zaffier wordt mandaat/volmacht/machtiging verleend tot het namens en onder verantwoordelijkheid van het college van burgemeester en wethouders c.q. de burgemeester nemen van besluiten ter uitoefening van de bevoegdheden zoals vermeld in de bijbehorende Mandatenlijst.</text:p>
              </text:list-item>
              <text:list-item text:style-override="id1-3-2-2-1-4">
                <text:number>2.</text:number>
                <text:p text:style-name="al">Waar in dit besluit wordt gesproken over mandaat, dient, tenzij anders is bepaald, daaronder tevens te worden begrepen machtiging en volmacht. </text:p>
              </text:list-item>
              <text:list-item text:style-override="id1-3-2-2-1-5">
                <text:number>3.</text:number>
                <text:p text:style-name="al">Voor zover van toepassing, omvat de bevoegdheid om krachtens mandaat besluiten te nemen, tevens de bevoegdheid tot het verrichten van voorbereidings- en uitvoeringshandelingen.</text:p>
              </text:list-item>
              <text:list-item text:style-override="id1-3-2-2-1-6">
                <text:number>4.</text:number>
                <text:p text:style-name="al">De gemandateerde is bevoegd ondermandaat/-volmacht/-machtiging te verlenen, tenzij in de Mandatenlijst anders is bepaald.</text:p>
              </text:list-item>
              <text:list-item text:style-override="id1-3-2-2-1-7">
                <text:number>5.</text:number>
                <text:p text:style-name="al">Het is de gemandateerde niet toegestaan de bevoegdheden door te mandateren aan niet-ondergeschikten, behalve de bevoegdheid tot het betekenen van een dwangbevel. </text:p>
              </text:list-item>
            </text:list>
          </text:section>
          <text:section text:name="artikel_id1-3-2-2-2" text:style-name="artikel">
            <text:p text:style-name="artikel_kop_titel"><text:span text:style-name="artikel_kop_label">Artikel</text:span> <text:span text:style-name="artikel_kop_nr">2.</text:span> Ondertekeningbevoegdheid</text:p>
            <text:p text:style-name="al"/>
            <text:p text:style-name="al">Het mandaat omvat mede de bevoegdheid tot ondertekening van de besluiten namens het college van burgemeester en wethouders c.q. de burgemeester, tenzij in de Mandatenlijst anders is vermeld. </text:p>
            <text:p text:style-name="al"/>
          </text:section>
          <text:section text:name="artikel_id1-3-2-2-3" text:style-name="artikel">
            <text:p text:style-name="artikel_kop_titel"><text:span text:style-name="artikel_kop_label">Artikel</text:span> <text:span text:style-name="artikel_kop_nr">3</text:span> Reikwijdte en beperkingen mandaat</text:p>
            <text:list text:style-name="id1-3-2-2-3-2">
              <text:list-item text:style-override="id1-3-2-2-3-2">
                <text:number>1.</text:number>
                <text:p text:style-name="al">Bij de uitoefening van bevoegdheden in mandaat wordt in acht genomen wat daaromtrent wordt gesteld in wetten, besluiten, verordeningen, circulaires, beleidsregels, regelingen, aanwijzingen en richtlijnen van wetgevers of bestuursorganen van rijk, provincie, regio en/of gemeente Den Helder.</text:p>
              </text:list-item>
              <text:list-item text:style-override="id1-3-2-2-3-3">
                <text:number>2.</text:number>
                <text:p text:style-name="al">Het mandaat heeft geen betrekking op de volgende aangelegenheden:</text:p>
                <text:list text:style-name="id1-3-2-2-3-3-3">
                  <text:list-item text:style-override="id1-3-2-2-3-3-3-1">
                    <text:number>a.</text:number>
                    <text:p text:style-name="al">de afdoening en ondertekening van stukken die gericht zijn aan de gemeenteraad;</text:p>
                  </text:list-item>
                  <text:list-item text:style-override="id1-3-2-2-3-3-3-2">
                    <text:number>b.</text:number>
                    <text:p text:style-name="al">indien de (onder)gemandateerde een persoonlijk belang heeft bij de aangelegenheid;</text:p>
                  </text:list-item>
                  <text:list-item text:style-override="id1-3-2-2-3-3-3-3">
                    <text:number>c.</text:number>
                    <text:p text:style-name="al">de afdoening van een zaak welke, naar redelijkerwijs mag worden aangenomen, grote politieke gevolgen met zich mee kan brengen en/of precedentwerking kan oproepen;</text:p>
                  </text:list-item>
                  <text:list-item text:style-override="id1-3-2-2-3-3-3-4">
                    <text:number>d.</text:number>
                    <text:p text:style-name="al">het college, of een lid daarvan, te kennen heeft gegeven de aangelegenheid ter besluitvorming aan het college van burgemeester en wethouders voor te willen leggen.</text:p>
                  </text:list-item>
                </text:list>
              </text:list-item>
            </text:list>
          </text:section>
          <text:section text:name="artikel_id1-3-2-2-4" text:style-name="artikel">
            <text:p text:style-name="artikel_kop_titel"><text:span text:style-name="artikel_kop_label">Artikel</text:span> <text:span text:style-name="artikel_kop_nr">3.</text:span> Informatieverstrekking</text:p>
            <text:p text:style-name="al"/>
            <text:p text:style-name="al">Het college van burgemeester en wethouders c.q. de burgemeester kan zich door gemandateerde laten informeren over de krachtens (onder)mandaat genomen besluiten.</text:p>
          </text:section>
          <text:section text:name="artikel_id1-3-2-2-5" text:style-name="artikel">
            <text:p text:style-name="artikel_kop_titel"><text:span text:style-name="artikel_kop_label">Artikel</text:span> <text:span text:style-name="artikel_kop_nr">4.</text:span> Wijze van ondertekening</text:p>
            <text:p text:style-name="al"/>
            <text:list text:style-name="id1-3-2-2-5-3">
              <text:list-item text:style-override="id1-3-2-2-5-3">
                <text:number>1.</text:number>
                <text:p text:style-name="al">De krachtens (onder)mandaat genomen besluiten en overige stukken worden als volgt ondertekend:</text:p>
              </text:list-item>
            </text:list>
            <text:p text:style-name="al">
            <text:span text:style-name="nadrukcur">Het college van burgemeester en wethouders van de gemeente Den Helder,</text:span>
          </text:p>
            <text:p text:style-name="al">
            <text:span text:style-name="nadrukcur">Namens deze,</text:span>
          </text:p>
            <text:p text:style-name="al">J.C. Mokveld</text:p>
            <text:p text:style-name="al">
            <text:span text:style-name="nadrukcur">directeur van de GR </text:span>
            <text:span text:style-name="nadrukcur">Zaffier</text:span>
          </text:p>
            <text:p text:style-name="al">
            <text:span text:style-name="nadrukcur">handtekening;</text:span>
          </text:p>
            <text:p text:style-name="al"/>
            <text:p text:style-name="al">
            <text:span text:style-name="nadrukcur">De burgemeester van de gemeente Den Helder,</text:span>
          </text:p>
            <text:p text:style-name="al">
            <text:span text:style-name="nadrukcur">Namens deze,</text:span>
          </text:p>
            <text:p text:style-name="al">J.C. Mokveld</text:p>
            <text:p text:style-name="al">
            <text:span text:style-name="nadrukcur">directeur van de GR </text:span>
            <text:span text:style-name="nadrukcur">Zaffier</text:span>
          </text:p>
            <text:p text:style-name="al">
            <text:span text:style-name="nadrukcur">handtekening;</text:span>
          </text:p>
            <text:p text:style-name="al"/>
            <text:list text:style-name="id1-3-2-2-5-16">
              <text:list-item text:style-override="id1-3-2-2-5-16">
                <text:number>2.</text:number>
                <text:p text:style-name="al">Indien uitsluitend gebruik wordt gemaakt van de bevoegdheid tot ondertekening (ondertekeningsmandaat), wordt voorafgaand aan de ondertekening vermeld:</text:p>
              </text:list-item>
            </text:list>
            <text:p text:style-name="al">
            <text:span text:style-name="nadrukcur">Het college van burgemeester en wethouders van de gemeente Den Helder,</text:span>
          </text:p>
            <text:p text:style-name="al">
            <text:span text:style-name="nadrukcur">Voor deze getekend door,</text:span>
          </text:p>
            <text:p text:style-name="al">J.C. Mokveld</text:p>
            <text:p text:style-name="al">
            <text:span text:style-name="nadrukcur">directeur van de GR </text:span>
            <text:span text:style-name="nadrukcur">Zaffier</text:span>
          </text:p>
            <text:p text:style-name="al">
            <text:span text:style-name="nadrukcur">handtekening;</text:span>
          </text:p>
            <text:p text:style-name="al"/>
            <text:p text:style-name="al">
            <text:span text:style-name="nadrukcur">De burgemeester van de gemeente Den Helder,</text:span>
          </text:p>
            <text:p text:style-name="al">
            <text:span text:style-name="nadrukcur">Voor deze getekend door,</text:span>
          </text:p>
            <text:p text:style-name="al">J.C. Mokveld</text:p>
            <text:p text:style-name="al">
            <text:span text:style-name="nadrukcur">directeur van de GR </text:span>
            <text:span text:style-name="nadrukcur">Zaffier</text:span>
          </text:p>
            <text:p text:style-name="al">
            <text:span text:style-name="nadrukcur">handtekening;</text:span>
          </text:p>
            <text:p text:style-name="al"/>
          </text:section>
          <text:section text:name="artikel_id1-3-2-2-6" text:style-name="artikel">
            <text:p text:style-name="artikel_kop_titel"><text:span text:style-name="artikel_kop_label">Artikel</text:span> <text:span text:style-name="artikel_kop_nr">5.</text:span> Slotbepalingen </text:p>
            <text:list text:style-name="id1-3-2-2-6-2">
              <text:list-item text:style-override="id1-3-2-2-6-2">
                <text:number>1.</text:number>
                <text:p text:style-name="al">Dit besluit met de daarbij behorende Mandatenlijst, treedt in werking op de dag na die van bekendmaking en werkt terug tot en met 1 januari 2023.</text:p>
              </text:list-item>
              <text:list-item text:style-override="id1-3-2-2-6-3">
                <text:number>2.</text:number>
                <text:p text:style-name="al">Dit besluit wordt aangehaald als “Mandatenlijst Samenwerkingsovereenkomst Tijdelijke overbruggingsregeling zelfstandige ondernemers 2023 gemeente Den Helder”.</text:p>
              </text:list-item>
            </text:list>
          </text:section>
        </text:section>
        <text:section text:name="regeling-sluiting_id1-3-2-3" text:style-name="regeling-sluiting">
          <text:section text:name="ondertekening_id1-3-2-3-1">
            <text:p><text:span text:style-name="functie"/></text:p>
          </text:section>
          <text:section text:name="ondertekening_id1-3-2-3-2">
            <text:p><text:span text:style-name="functie"/></text:p>
            <text:p><text:span text:style-name="functie">Aldus besloten in de collegevergadering van 18 november 2025.</text:span></text:p>
            <text:p><text:span text:style-name="functie">burgemeester</text:span></text:p>
          </text:section>
          <text:section text:name="ondertekening_id1-3-2-3-3">
            <text:p><text:span text:style-name="functie"/></text:p>
            <text:p><text:span text:style-name="functie"/></text:p>
            <text:p><text:span text:style-name="functie">J.A. (Jan) de Boer MSc.</text:span></text:p>
            <text:p><text:span text:style-name="functie"/></text:p>
          </text:section>
          <text:section text:name="ondertekening_id1-3-2-3-4">
            <text:p><text:span text:style-name="functie"/></text:p>
            <text:p><text:span text:style-name="functie">secretaris</text:span></text:p>
            <text:p><text:span text:style-name="functie">K. (Koen) van Veen</text:span></text:p>
            <text:p><text:span text:style-name="functie"/></text:p>
            <text:p><text:span text:style-name="functie"/></text:p>
          </text:section>
          <text:section text:name="ondertekening_id1-3-2-3-5">
            <text:p><text:span text:style-name="functie"/></text:p>
            <text:p><text:span text:style-name="functie">Aldus besloten op 18 november 2025.</text:span></text:p>
            <text:p><text:span text:style-name="functie">burgemeester,</text:span></text:p>
            <text:p><text:span text:style-name="functie"/></text:p>
          </text:section>
          <text:section text:name="ondertekening_id1-3-2-3-6">
            <text:p><text:span text:style-name="functie"/></text:p>
            <text:p><text:span text:style-name="functie">J.A. (Jan) de Boer MSc.</text:span></text:p>
            <text:p><text:span text:style-name="functie"/></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p><text:span text:style-name="functie"/></text:p>
            <text:p><text:span text:style-name="functie"/></text:p>
            <text:p><text:span text:style-name="functie"/></text:p>
            <text:p><text:span text:style-name="functie"/></text:p>
            <text:p><text:span text:style-name="functie"/></text:p>
            <text:p><text:span text:style-name="functie">Verklaring:</text:span></text:p>
            <text:p><text:span text:style-name="functie">De directeur van GR Zaffier geeft met de ondertekening hierna te kennen in te stemmen met het verleende mandaat.</text:span></text:p>
          </text:section>
          <text:section text:name="ondertekening_id1-3-2-3-11">
            <text:p><text:span text:style-name="functie"/></text:p>
            <text:p><text:span text:style-name="functie"/></text:p>
            <text:p><text:span text:style-name="functie">Alkmaar, </text:span></text:p>
          </text:section>
          <text:section text:name="ondertekening_id1-3-2-3-12">
            <text:p><text:span text:style-name="functie"/></text:p>
            <text:p><text:span text:style-name="functie"/></text:p>
            <text:p><text:span text:style-name="functie">J.C. Mokveld</text:span></text:p>
            <text:p><text:span text:style-name="functie">directeur van de GR Zaffier</text:span></text:p>
            <text:p><text:span text:style-name="functie">handtekening;</text:span></text:p>
            <text:p><text:span text:style-name="functie"/></text:p>
            <text:p><text:span text:style-name="functie"/></text:p>
            <text:p><text:span text:style-name="functie"/></text:p>
            <text:p><text:span text:style-name="functie"/></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text:p>
          <text:p text:style-name="al">Verklaring:</text:p>
          <text:p text:style-name="al">De directeur van GR Zaffier geeft met de ondertekening hierna te kennen in te stemmen met het verleende mandaat/volmacht/machtiging.</text:p>
          <text:p text:style-name="al"/>
          <text:p text:style-name="al">Alkmaar, </text:p>
          <text:p text:style-name="al"/>
          <text:p text:style-name="al">Handtekening en naam:</text:p>
          <text:p text:style-name="al"/>
        </text:section>
        <text:section text:name="bijlage_id1-3-2-5" text:style-name="bijlage">
          <text:p text:style-name="bijlage_top"/>
          <text:p text:style-name="hoofdstuk_kop"><text:span text:style-name="label">BIJLAGE</text:span> <text:span text:style-name="nr">2</text:span> Mandatenlijst</text:p>
          <text:p text:style-name="al">
          <text:span text:style-name="nadrukvet">(behorende bij Mandaatregeling Samenwerkingsovereenkomst Besluit Tijdelijke overbruggingsregeling zelfstandige ondernemers (</text:span>
          <text:span text:style-name="nadrukvet">Tozo</text:span>
          <text:span text:style-name="nadrukvet">) 2023 GR </text:span>
          <text:span text:style-name="nadrukvet">Zaffier</text:span>
          <text:span text:style-name="nadrukvet">- gemeente Den Helder)</text:span>
        </text:p>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column table:style-name="id1-3-2-5-4-1-6"/>
              <table:table-row table:style-name="row">
                <table:table-cell table:style-name="cell_frame_all" table:number-rows-spanned="1" table:number-columns-spanned="1">
                  <text:p text:style-name="table_al">
                    <text:span text:style-name="nadrukvet">Nr</text:span>
                    <text:span text:style-name="nadrukvet"/>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hei</text:span>
                    <text:span text:style-name="nadrukvet">d</text:span>
                    <text:span text:style-name="nadrukvet"> van</text:span>
                  </text:p>
                </table:table-cell>
                <table:table-cell table:style-name="cell_frame_all" table:number-rows-spanned="1" table:number-columns-spanned="1">
                  <text:p text:style-name="table_al">
                    <text:span text:style-name="nadrukvet">Mandaat/ volmacht/ </text:span>
                    <text:span text:style-name="nadrukvet"/>
                    <text:span text:style-name="nadrukvet">machtiging verleend aan</text:span>
                  </text:p>
                </table:table-cell>
                <table:table-cell table:style-name="cell_frame_all" table:number-rows-spanned="1" table:number-columns-spanned="1">
                  <text:p text:style-name="table_al">
                    <text:span text:style-name="nadrukvet">Ondermandaat</text:span>
                    <text:span text:style-name="nadrukvet">/-</text:span>
                    <text:span text:style-name="nadrukvet"/>
                    <text:span text:style-name="nadrukvet">volmacht/-machtiging</text:span>
                    <text:span text:style-name="nadrukvet">toegestaan</text:span>
                  </text:p>
                </table:table-cell>
                <table:table-cell table:style-name="cell_frame_all" table:number-rows-spanned="1" table:number-columns-spanned="1">
                  <text:p text:style-name="table_al">
                    <text:span text:style-name="nadrukvet">Bijzondere voorwaarden/</text:span>
                    <text:span text:style-name="nadrukvet"/>
                    <text:span text:style-name="nadrukvet">toelicht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registreren van gegevensverwerkingen in een Verwerkingsregister en deze publiceren ingevolge artikel 30 AVG</text:p>
                </table:table-cell>
                <table:table-cell table:style-name="cell_frame_all" table:number-rows-spanned="1" table:number-columns-spanned="1">
                  <text:p text:style-name="table_al">College van B&amp;W/Burgemeester</text:p>
                </table:table-cell>
                <table:table-cell table:style-name="cell_frame_all" table:number-rows-spanned="1" table:number-columns-spanned="1">
                  <text:p text:style-name="table_al">Bestuur/Directeur GR Zaffi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oor zover het mandaatgebied betreffe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mededelen of aan een verzoek om inlichtingen omtrent de van aanmelding vrijgestelde gegevensverwerkingen zal worden voldaan ingevolge de artikelen 13, 14 en 15 AVG</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Bestuur/Directeur GR Zaffi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oor zover het mandaatgebied betreffe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mededelen aan een betrokkene of hem betreffende persoonsgegevens worden verwerkt, ingevolge de artikelen 12, 13, 14 en 15 AVG</text:p>
                </table:table-cell>
                <table:table-cell table:style-name="cell_frame_all" table:number-rows-spanned="1" table:number-columns-spanned="1">
                  <text:p text:style-name="table_al">College van B&amp;W </text:p>
                </table:table-cell>
                <table:table-cell table:style-name="cell_frame_all" table:number-rows-spanned="1" table:number-columns-spanned="1">
                  <text:p text:style-name="table_al">Bestuur/Directeur GR Zaffi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oor zover het mandaatgebied betreffe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mededelen of aan een verzoek van een betrokkene om gegevens te verbeteren, aan te vullen, te verwijderen of af te schermen, zal worden voldaan ingevolge de artikelen 12, 16 en 17 AVG</text:p>
                </table:table-cell>
                <table:table-cell table:style-name="cell_frame_all" table:number-rows-spanned="1" table:number-columns-spanned="1">
                  <text:p text:style-name="table_al">College van B&amp;W </text:p>
                </table:table-cell>
                <table:table-cell table:style-name="cell_frame_all" table:number-rows-spanned="1" table:number-columns-spanned="1">
                  <text:p text:style-name="table_al">Bestuur/Directeur GR Zaffi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oor zover het mandaatgebied betreffend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mededelen aan een betrokkene aan wie de mededeling omtrent de verbetering, aanvulling, verwijdering of afscherming van zijn gegevens is voldaan, ingevolge de artikelen 12 en 19 AVG</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Bestuur/Directeur GR Zaffi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oor zover het mandaatgebied betreffe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mededelen aan een betrokkene of het verzet vanwege zijn bijzondere persoonlijke omstandigheden gerechtvaardigd is, ingevolge de artikelen 12, 19 en 21 AVG</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Bestuur/Directeur GR Zaffi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oor zover het mandaatgebied betreffe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buiten toepassing laten van de bepalingen opgenomen in artikel 23 AVG voor zover het betreft de artikelen 12 tot en met 22 AVG, artikel 34 AVG alsmede artikel 5 AVG met inachtneming van de in dit artikel opgenomen gronden</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Bestuur/Directeur GR Zaffi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oor zover het mandaatgebied betreffe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richten overige publiekrechtelijke handelingen voor zover het mandaatgebied betreffend</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Bestuur/Directeur GR Zaffi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richten overige privaatrechtelijke rechtshandelingen voor zover het mandaatgebied betreffend</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Bestuur/Directeur GR Zaffi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richten van feitelijke handelingen (waaronder het uitbesteden van werkzaamheden of activiteiten die noodzakelijk zijn om tot een besluit te komen) voor de gemeente voor zover het mandaatgebied betreffend</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Bestuur/Directeur GR Zaffier/medewerkers</text:p>
                  <text:p text:style-name="table_al"/>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luiten op grond van Titel 4.4 Awb bestuurlijke geldschulden</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Directeur GR Zaffi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oor zover besluit voortvloeit uit werkzaamheden die vallen onder reikwijdte mandaatverle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lissingen tot verlenging van de termijn tot het geven van een beschikking op grond van artikel 4:14 Algemene wet bestuursrecht</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Directeur GR Zaffi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oor zover beslissing voortvloeit uit werkzaamheden die vallen onder reikwijdte mandaatverle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lissingen tot opschorting van de termijn tot het geven van een beschikking op grond van artikel 4:15 Algemene wet bestuursrecht</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Directeur GR Zaffi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oor zover beslissing voortvloeit uit werkzaamheden die vallen onder reikwijdte mandaatverle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luiten op grond van het Besluit Tijdelijke overbruggingsregeling zelfstandige ondernemers (Tozo) en de bij en krachtens die ministeriele regeling vastgestelde regelgeving</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Directeur GR Zaffi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luiten op grond van de Participatiewet</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Directeur GR Zaffi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oor zover beslissing voortvloeit uit een (aanvraag van een) Tozo-uitkering of een vordering voortvloeiend uit de Tozo-regel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luiten inzake dwanginvordering bestuursrechtelijke geldschulden</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Directeur GR Zaffi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oor zover er sprake is van een vordering/krediet in het kader van de Toz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lenen kwijtschelding niet afgelost Tozo-krediet en besluiten tot afboeken oninbare bedragen Tozo-krediet</text:p>
                </table:table-cell>
                <table:table-cell table:style-name="cell_frame_all" table:number-rows-spanned="1" table:number-columns-spanned="1">
                  <text:p text:style-name="table_al">College van B&amp;W </text:p>
                </table:table-cell>
                <table:table-cell table:style-name="cell_frame_all" table:number-rows-spanned="1" table:number-columns-spanned="1">
                  <text:p text:style-name="table_al">Directeur GR Zaffi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ndermandaat voor bedragen vanaf € 10.000 slechts toegestaan aan clustermanagers; Ondermandaat voor bedragen tot € 10.000. slechts toegestaan aan medewerkers met een teammanagers funct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luiten tot het voeren van gerechtelijke (incasso)procedures</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Bestuur/Directeur GR Zaffi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oor zover er sprake is van een vordering/krediet in het kader van de Toz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gaan incassocontract met gerechtsdeurwaarder</text:p>
                </table:table-cell>
                <table:table-cell table:style-name="cell_frame_all" table:number-rows-spanned="1" table:number-columns-spanned="1">
                  <text:p text:style-name="table_al">College van B&amp;W/Burgemeester</text:p>
                </table:table-cell>
                <table:table-cell table:style-name="cell_frame_all" table:number-rows-spanned="1" table:number-columns-spanned="1">
                  <text:p text:style-name="table_al">Directeur GR Zaffi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Voor zover het contract betrekking heeft op vorderingen/kredieten in het kader van de Toz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verlenen van incasso-opdrachten (incl. het voeren van incassoprocedures) aan de gerechtsdeurwaarder</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Directeur GR Zaffi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oor zover er sprake is van een vordering/krediet in het kader van de Toz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reffen van aflossingsregelingen in der minne met debiteuren dan wel met hun wettelijke vertegenwoordigers</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Directeur GR Zaffi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oor zover er sprake is van een vordering/krediet in het kader van de Toz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luiten tot afgifte rentebeschikkingen (art. 4:99 Algemene wet bestuursrecht)</text:p>
                </table:table-cell>
                <table:table-cell table:style-name="cell_frame_all" table:number-rows-spanned="1" table:number-columns-spanned="1">
                  <text:p text:style-name="table_al">College van B&amp;W </text:p>
                </table:table-cell>
                <table:table-cell table:style-name="cell_frame_all" table:number-rows-spanned="1" table:number-columns-spanned="1">
                  <text:p text:style-name="table_al">Directeur GR Zaffier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oor zover er sprake is van een vordering/krediet in het kader van de Toz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amens gemeente optreden (met recht van substitutie en assumptie) in rechte voor zover invorderingsprocedures, verzetsprocedures en executiegeschillen op grond van de Participatiewet voor zover er sprake is van een vordering/krediet in het kader van de Tozo</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Directeur GR Zaffi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ndermandaat is voorbehouden aan algemeen directeur/eigenaar van Gerechtsdeurwaarders-kantoor Noord-Holland-Noord B.V.</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reffen van aflossingsregelingen in der minne met debiteuren dan wel met hun wettelijke vertegenwoordigers voor zover ter incasso aan gerechtsdeurwaarder overgedragen en voor zover er sprake is van een vordering/krediet in het kader van de Tozo</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Directeur GR Zaffi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ndermandaat is voorbehouden aan algemeen directeur/eigenaar van Gerechtsdeurwaarders-kantoor Noord-Holland-Noord B.V</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openbaar) betekenen van een dwangbevel</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Directeur GR Zaffi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ndermandaat is voorbehouden aan algemeen directeur/eigenaar van Gerechtsdeurwaarders-kantoor Noord-Holland-Noord B.V en waar nodig aan andere gerechtsdeurwaarderskanto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ijdelijk verlenen van uitstel van betaling voor zover ter incasso aan gerechtsdeurwaarder overgedragen en voor zover er sprake is van een vordering/krediet in het kader van de Toz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eur GR Zaffi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ndermandaat is voorbehouden aan algemeen directeur/eigenaar van Gerechtsdeurwaarders kantoor Noord-Holland Noord B.V</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besluiten tot afgifte van rentebeschikkingen (art. 4:99 Algemene wet bestuursrecht) voor zover ter incasso aan gerechtsdeurwaarder overgedragen en voor zover er sprake is van een vordering/krediet in het kader van de Tozo</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Directeur GR Zaffi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ndermandaat is voorbehouden aan algemeen directeur/eigenaar van Gerechtsdeurwaarders kantoor Noord-Holland Noord B.V</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11114</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114</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114</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Den Helder</meta:user-defined>
    <meta:user-defined meta:name="OVERHEIDop.Rubriek/DC.type">delegatie- of mandaatbesluit</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Sociale zekerheid | Organisatie en beleid</meta:user-defined>
    <meta:user-defined meta:name="OVERHEID.TaxonomieBeleidsagendaDecentraal/OVERHEID.category">Recht | Organisatie en beleid</meta:user-defined>
    <meta:user-defined meta:name="DC.source">Gemeentewet]|[1.0:c:BWBR0005416&amp;g=2025-02-12</meta:user-defined>
    <meta:user-defined meta:name="DC.source">afdeling 10.1.1 van de Algemene wet bestuursrecht]|[1.0:c:BWBR0005537&amp;afdeling=10.1.1&amp;g=2025-09-01</meta:user-defined>
    <meta:user-defined meta:name="DC.source">Participatiewet]|[1.0:c:BWBR0015703&amp;g=2025-07-01</meta:user-defined>
    <meta:user-defined meta:name="DC.source">Tijdelijke overbruggingsregeling zelfstandig ondernemers]|[1.0:c:BWBR0043402&amp;g=2021-10-01</meta:user-defined>
    <meta:user-defined meta:name="OVERHEIDop.referentienummer">0000511538</meta:user-defined>
    <meta:user-defined meta:name="DCTERMS.alternative">Mandatenlijst Samenwerkingsovereenkomst Tijdelijke overbruggingsregeling zelfstandige ondernemers 2023 gemeente Den Helder</meta:user-defined>
    <dc:language>nl</dc:language>
    <meta:user-defined meta:name="OVERHEIDop.locatietype/OVERHEIDop.gebiedsmarkering">Gemeente</meta:user-defined>
    <meta:user-defined meta:name="DC.title">Mandaatregeling Samenwerkingsovereenkomst Tijdelijke overbruggingsregeling zelfstandige ondernemers 2023 gemeente Den Helder</meta:user-defined>
    <meta:user-defined meta:name="DCTERMS.W3CDTF/DCTERMS.available">2025-11-25</meta:user-defined>
    <meta:user-defined meta:name="DCTERMS.W3CDTF/OVERHEIDop.jaargang">2025</meta:user-defined>
    <meta:user-defined meta:name="OVERHEIDop.publicationIssue">511114</meta:user-defined>
    <meta:user-defined meta:name="OVERHEIDop.GmbID/DC.identifier">gmb-2025-511114</meta:user-defined>
    <meta:user-defined meta:name="OVERHEIDop.versieInformatie"/>
  </office:meta>
</office:document-meta>
</file>