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Jachtenlaan 9, 1503 HS Zaandam - het plaatsen van tijdelijke units tbv twee klaslokalen van e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748 - het plaatsen van tijdelijke units tbv twee klaslokalen van een basisschool - op de locatie Jachtenlaan 9, 1503 HS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1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1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48</meta:user-defined>
    <dc:language>nl</dc:language>
    <meta:user-defined meta:name="DC.title">Besluit op aanvraag omgevingsvergunning met BOPA - Jachtenlaan 9, 1503 HS Zaandam - het plaatsen van tijdelijke units tbv twee klaslokalen van een basisschool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2952</meta:user-defined>
    <meta:user-defined meta:name="OVERHEIDop.publicationIssue">511113</meta:user-defined>
    <meta:user-defined meta:name="OVERHEIDop.GmbID/DC.identifier">gmb-2025-511113</meta:user-defined>
    <meta:user-defined meta:name="OVERHEIDop.versieInformatie"/>
  </office:meta>
</office:document-meta>
</file>