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er Scherpersweg 38 (naast nr 36), 7371 EZ Loenen, het oprichten van een woning, bijgebouw, 2 recreatiegebouwen 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11-2025</text:p>
            <text:p text:style-name="common-al">Zaaknummer:  0200554255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110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0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0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42559</meta:user-defined>
    <dc:language>nl</dc:language>
    <meta:user-defined meta:name="OVERHEIDop.locatietype/OVERHEIDop.gebiedsmarkering">Vlak</meta:user-defined>
    <meta:user-defined meta:name="DC.title">Verleende omgevingsvergunning Loener Scherpersweg 38 (naast nr 36), 7371 EZ Loenen, het oprichten van een woning, bijgebouw, 2 recreatiegebouwen en overkapping</meta:user-defined>
    <meta:user-defined meta:name="DCTERMS.W3CDTF/DCTERMS.available">2025-11-25</meta:user-defined>
    <meta:user-defined meta:name="DCTERMS.W3CDTF/OVERHEIDop.jaargang">2025</meta:user-defined>
    <meta:user-defined meta:name="OVERHEIDop.publicationIssue">511109</meta:user-defined>
    <meta:user-defined meta:name="OVERHEIDop.GmbID/DC.identifier">gmb-2025-511109</meta:user-defined>
    <meta:user-defined meta:name="OVERHEIDop.versieInformatie"/>
  </office:meta>
</office:document-meta>
</file>