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office:automatic-styles>
  <office:body>
    <office:text>
      <text:p text:style-name="new_page_staatscourant"/>
      <text:p text:style-name="single-kop-titel">Mandaatregeling Samenwerkingsovereenkomst Zelfstandigenloket 2023 gemeente Den Helder</text:p>
      <text:section text:name="regeling_id1-3-2" text:style-name="regeling">
        <text:section text:name="aanhef_id1-3-2-1" text:style-name="aanhef">
          <text:section text:name="preambule_id1-3-2-1-1" text:style-name="preambule">
            <text:p text:style-name="al"/>
            <text:p text:style-name="al">Het college van burgemeester en wethouders, respectievelijk de burgemeester, van de gemeente Den Helder, ieder voor zover het hun bevoegdheden betreft;</text:p>
            <text:p text:style-name="al"/>
            <text:p text:style-name="al">gelet op de Gemeentewet, hoofdstuk 10.1.1 van de Algemene wet bestuursrecht, de Participatiewet en het Besluit bijstandsverlening zelfstandigen 2004 (Bbz 2004 en de Inkomensvoorziening oudere en gedeeltelijk arbeidsongeschikte gewezen zelfstandigen (IOAZ);</text:p>
            <text:p text:style-name="al"/>
            <text:p text:style-name="al">overwegende dat;</text:p>
            <text:p text:style-name="al"/>
            <text:p text:style-name="al">de gemeente Den Helder een samenwerkingsovereenkomst is aangegaan met het openbaar lichaam Zaffier, waarbij is overeengekomen dat de GR Zaffier met ingang van 1 januari 2023 de uitvoering op zich neemt van alle voorkomende werkzaamheden en de dienstverlening op uitvoering van taken zoals omschreven in artikel 3 van de “Samenwerkingsovereenkomst Zelfstandigenloket 2023”;</text:p>
            <text:p text:style-name="al"/>
            <text:p text:style-name="al">daarvoor aan de directeur van het openbaar lichaam Zaffier mandaat met de bevoegdheid van ondermandaat moet worden verleend;</text:p>
            <text:p text:style-name="al"/>
            <text:p text:style-name="al">besluiten</text:p>
            <text:p text:style-name="al"/>
            <text:p text:style-name="al">vast te stellen het navolgende: Mandaatregeling Samenwerkingsovereenkomst Zelfstandigenloket 2023 gemeente Den Helde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
            <text:list text:style-name="id1-3-2-2-1-3">
              <text:list-item text:style-override="id1-3-2-2-1-3">
                <text:number>1.</text:number>
                <text:p text:style-name="al">Aan de directeur van het openbaar lichaam Zaffier wordt mandaat verleend tot het namens en onder verantwoordelijkheid van het college van burgemeester en wethouders c.q. de burgemeester nemen van besluiten ter uitoefening van de bevoegdheden zoals vermeld in de bijbehorende Mandatenlijst.</text:p>
              </text:list-item>
              <text:list-item text:style-override="id1-3-2-2-1-4">
                <text:number>2.</text:number>
                <text:p text:style-name="al">Waar in dit besluit wordt gesproken over mandaat, dient, tenzij anders is bepaald, daaronder tevens te worden begrepen machtiging en volmacht. </text:p>
              </text:list-item>
              <text:list-item text:style-override="id1-3-2-2-1-5">
                <text:number>3.</text:number>
                <text:p text:style-name="al">Voor zover van toepassing, omvat de bevoegdheid om krachtens mandaat besluiten te nemen, tevens de bevoegdheid tot het verrichten van voorbereidings- en uitvoeringshandelingen.</text:p>
              </text:list-item>
              <text:list-item text:style-override="id1-3-2-2-1-6">
                <text:number>4.</text:number>
                <text:p text:style-name="al">De gemandateerde is bevoegd ondermandaat te verlenen, tenzij in de Mandatenlijst anders is bepaald.</text:p>
              </text:list-item>
              <text:list-item text:style-override="id1-3-2-2-1-7">
                <text:number>5.</text:number>
                <text:p text:style-name="al">Het is de gemandateerde niet toegestaan de bevoegdheden door te mandateren aan niet-ondergeschikten, behalve de bevoegdheid tot het betekenen van een dwangbevel. </text:p>
              </text:list-item>
            </text:list>
          </text:section>
          <text:section text:name="artikel_id1-3-2-2-2" text:style-name="artikel">
            <text:p text:style-name="artikel_kop_titel"><text:span text:style-name="artikel_kop_label">Artikel</text:span> <text:span text:style-name="artikel_kop_nr">2.</text:span> Ondertekeningbevoegdheid</text:p>
            <text:p text:style-name="al"/>
            <text:p text:style-name="al">Het mandaat omvat mede de bevoegdheid tot ondertekening van de besluiten namens het college van burgemeester en wethouders c.q. de burgemeester, tenzij in de Mandatenlijst anders is vermeld. </text:p>
          </text:section>
          <text:section text:name="artikel_id1-3-2-2-3" text:style-name="artikel">
            <text:p text:style-name="artikel_kop_titel"><text:span text:style-name="artikel_kop_label">Artikel</text:span> <text:span text:style-name="artikel_kop_nr">3</text:span> Reikwijdte en beperkingen mandaat</text:p>
            <text:p text:style-name="al"/>
            <text:list text:style-name="id1-3-2-2-3-3">
              <text:list-item text:style-override="id1-3-2-2-3-3">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Den Helder.</text:p>
              </text:list-item>
              <text:list-item text:style-override="id1-3-2-2-3-4">
                <text:number>2.</text:number>
                <text:p text:style-name="al">Het mandaat heeft geen betrekking op de volgende aangelegenheden:</text:p>
                <text:list text:style-name="id1-3-2-2-3-4-3">
                  <text:list-item text:style-override="id1-3-2-2-3-4-3-1">
                    <text:number>a.</text:number>
                    <text:p text:style-name="al">de afdoening en ondertekening van stukken die gericht zijn aan de gemeenteraad;</text:p>
                  </text:list-item>
                  <text:list-item text:style-override="id1-3-2-2-3-4-3-2">
                    <text:number>b.</text:number>
                    <text:p text:style-name="al">indien de (onder)gemandateerde een persoonlijk belang heeft bij de aangelegenheid;</text:p>
                  </text:list-item>
                  <text:list-item text:style-override="id1-3-2-2-3-4-3-3">
                    <text:number>c.</text:number>
                    <text:p text:style-name="al">de afdoening van een zaak welke, naar redelijkerwijs mag worden aangenomen, grote politieke gevolgen met zich mee kan brengen en/of precedentwerking kan oproepen;</text:p>
                  </text:list-item>
                  <text:list-item text:style-override="id1-3-2-2-3-4-3-4">
                    <text:number>d.</text:number>
                    <text:p text:style-name="al">het college, of een lid daarvan, te kennen heeft gegeven de aangelegenheid ter besluitvorming aan het college van burgemeester en wethouders voor te willen leggen.</text:p>
                  </text:list-item>
                </text:list>
              </text:list-item>
            </text:list>
          </text:section>
          <text:section text:name="artikel_id1-3-2-2-4" text:style-name="artikel">
            <text:p text:style-name="artikel_kop_titel"><text:span text:style-name="artikel_kop_label">Artikel</text:span> <text:span text:style-name="artikel_kop_nr">4.</text:span> Informatieverstrekking</text:p>
            <text:p text:style-name="al"/>
            <text:p text:style-name="al">Het college van burgemeester en wethouders c.q. de burgemeester kan zich door gemandateerde laten informeren over de krachtens (onder)mandaat genomen besluiten.</text:p>
          </text:section>
          <text:section text:name="artikel_id1-3-2-2-5" text:style-name="artikel">
            <text:p text:style-name="artikel_kop_titel"><text:span text:style-name="artikel_kop_label">Artikel</text:span> <text:span text:style-name="artikel_kop_nr">5.</text:span> Wijze van ondertekening</text:p>
            <text:p text:style-name="al"/>
            <text:list text:style-name="id1-3-2-2-5-3">
              <text:list-item text:style-override="id1-3-2-2-5-3">
                <text:number>1.</text:number>
                <text:p text:style-name="al">De krachtens (onder)mandaat genomen besluiten en overige stukken worden als volgt ondertekend:</text:p>
              </text:list-item>
            </text:list>
            <text:p text:style-name="al"/>
            <text:p text:style-name="al">
            <text:span text:style-name="nadrukcur">Het college van burgemeester en wethouders van de gemeente Den Helder,</text:span>
          </text:p>
            <text:p text:style-name="al">
            <text:span text:style-name="nadrukcur">Namens deze,</text:span>
          </text:p>
            <text:p text:style-name="al"/>
            <text:p text:style-name="al">J.C. Mokveld</text:p>
            <text:p text:style-name="al">
            <text:span text:style-name="nadrukcur">directeur van de GR </text:span>
            <text:span text:style-name="nadrukcur">Zaffier</text:span>
          </text:p>
            <text:p text:style-name="al">
            <text:span text:style-name="nadrukcur">handtekening;</text:span>
          </text:p>
            <text:p text:style-name="al"/>
            <text:p text:style-name="al">
            <text:span text:style-name="nadrukcur">De burgemeester van de gemeente Den Helder,</text:span>
          </text:p>
            <text:p text:style-name="al">
            <text:span text:style-name="nadrukcur">Namens deze,</text:span>
          </text:p>
            <text:p text:style-name="al"/>
            <text:p text:style-name="al">J.C. Mokveld</text:p>
            <text:p text:style-name="al">
            <text:span text:style-name="nadrukcur">directeur van de GR </text:span>
            <text:span text:style-name="nadrukcur">Zaffier</text:span>
          </text:p>
            <text:p text:style-name="al">
            <text:span text:style-name="nadrukcur">handtekening;</text:span>
          </text:p>
            <text:p text:style-name="al"/>
            <text:list text:style-name="id1-3-2-2-5-19">
              <text:list-item text:style-override="id1-3-2-2-5-19">
                <text:number>2.</text:number>
                <text:p text:style-name="al">Indien uitsluitend gebruik wordt gemaakt van de bevoegdheid tot ondertekening(ondertekeningsmandaat), wordt voorafgaand aan de ondertekening vermeld:</text:p>
              </text:list-item>
            </text:list>
            <text:p text:style-name="al"/>
            <text:p text:style-name="al">
            <text:span text:style-name="nadrukcur">Het college van burgemeester en wethouders van de gemeente Den Helder,</text:span>
          </text:p>
            <text:p text:style-name="al">
            <text:span text:style-name="nadrukcur">Voor deze getekend door,</text:span>
          </text:p>
            <text:p text:style-name="al"/>
            <text:p text:style-name="al">J.C. Mokveld</text:p>
            <text:p text:style-name="al">
            <text:span text:style-name="nadrukcur">directeur van de GR </text:span>
            <text:span text:style-name="nadrukcur">Zaffier</text:span>
          </text:p>
            <text:p text:style-name="al">
            <text:span text:style-name="nadrukcur">handtekening;</text:span>
          </text:p>
            <text:p text:style-name="al"/>
            <text:p text:style-name="al">
            <text:span text:style-name="nadrukcur">De burgemeester van de gemeente Den Helder,</text:span>
          </text:p>
            <text:p text:style-name="al">
            <text:span text:style-name="nadrukcur">Voor deze getekend door,</text:span>
          </text:p>
            <text:p text:style-name="al"/>
            <text:p text:style-name="al">J.C. Mokveld</text:p>
            <text:p text:style-name="al">
            <text:span text:style-name="nadrukcur">directeur van de GR </text:span>
            <text:span text:style-name="nadrukcur">Zaffier</text:span>
          </text:p>
            <text:p text:style-name="al">
            <text:span text:style-name="nadrukcur">handtekening;</text:span>
          </text:p>
            <text:p text:style-name="al"/>
          </text:section>
          <text:section text:name="artikel_id1-3-2-2-6" text:style-name="artikel">
            <text:p text:style-name="artikel_kop_titel"><text:span text:style-name="artikel_kop_label">Artikel</text:span> <text:span text:style-name="artikel_kop_nr">6.</text:span> Slotbepalingen </text:p>
            <text:p text:style-name="al"/>
            <text:list text:style-name="id1-3-2-2-6-3">
              <text:list-item text:style-override="id1-3-2-2-6-3">
                <text:number>1.</text:number>
                <text:p text:style-name="al">Dit besluit met de daarbij behorende Mandatenlijst, treedt in werking op de dag na die van bekendmaking en werkt terug tot en met 1 januari 2023.</text:p>
              </text:list-item>
              <text:list-item text:style-override="id1-3-2-2-6-4">
                <text:number>2.</text:number>
                <text:p text:style-name="al">Dit besluit wordt aangehaald als “Mandaatregeling Samenwerkingsovereenkomst Zelfstandigenloket 2023 gemeente Den Helder”.</text:p>
              </text:list-item>
            </text:list>
          </text:section>
        </text:section>
        <text:section text:name="regeling-sluiting_id1-3-2-3" text:style-name="regeling-sluiting">
          <text:section text:name="ondertekening_id1-3-2-3-1">
            <text:p><text:span text:style-name="functie"/></text:p>
            <text:p><text:span text:style-name="functie">Aldus besloten door het college van burgemeester en wethouders c.q. de burgemeester van de gemeente Den Helder, in de collegevergadering van dinsdag 18 november 2025.</text:span></text:p>
          </text:section>
          <text:section text:name="ondertekening_id1-3-2-3-2">
            <text:p><text:span text:style-name="functie"/></text:p>
            <text:p><text:span text:style-name="functie"/></text:p>
            <text:p><text:span text:style-name="functie">Aldus besloten in de collegevergadering van 18 november 2025.</text:span></text:p>
            <text:p><text:span text:style-name="functie">burgemeester</text:span></text:p>
          </text:section>
          <text:section text:name="ondertekening_id1-3-2-3-3">
            <text:p><text:span text:style-name="functie"/></text:p>
            <text:p><text:span text:style-name="functie"/></text:p>
            <text:p><text:span text:style-name="functie">J.A. (Jan) de Boer MSc.</text:span></text:p>
            <text:p><text:span text:style-name="functie"/></text:p>
          </text:section>
          <text:section text:name="ondertekening_id1-3-2-3-4">
            <text:p><text:span text:style-name="functie"/></text:p>
            <text:p><text:span text:style-name="functie">secretaris</text:span></text:p>
            <text:p><text:span text:style-name="functie">K. (Koen) van Veen</text:span></text:p>
            <text:p><text:span text:style-name="functie"/></text:p>
          </text:section>
          <text:section text:name="ondertekening_id1-3-2-3-5">
            <text:p><text:span text:style-name="functie"/></text:p>
            <text:p><text:span text:style-name="functie">Aldus besloten op 18 november 2025.</text:span></text:p>
            <text:p><text:span text:style-name="functie">burgemeester,</text:span></text:p>
            <text:p><text:span text:style-name="functie">J.A. (Jan) de Boer MSc.</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ext:p>
          <text:p text:style-name="al">Verklaring:</text:p>
          <text:p text:style-name="al">De directeur van GR Zaffier geeft met de ondertekening hierna te kennen in te stemmen met het verleende mandaat.</text:p>
          <text:p text:style-name="al"/>
          <text:p text:style-name="al">Alkmaar, </text:p>
          <text:p text:style-name="al"/>
          <text:p text:style-name="al">J.C. Mokveld</text:p>
          <text:p text:style-name="al">
          <text:span text:style-name="nadrukcur">directeur van de GR </text:span>
          <text:span text:style-name="nadrukcur">Zaffier</text:span>
        </text:p>
          <text:p text:style-name="al">
          <text:span text:style-name="nadrukcur">handtekening;</text:span>
        </text:p>
          <text:p text:style-name="al"/>
          <text:p text:style-name="al"/>
        </text:section>
        <text:section text:name="bijlage_id1-3-2-5" text:style-name="bijlage">
          <text:p text:style-name="bijlage_top"/>
          <text:p text:style-name="hoofdstuk_kop"><text:span text:style-name="label"/> <text:span text:style-name="nr">BIJLAGE 2 Mandatenlijst</text:span> </text:p>
          <text:p text:style-name="al">
          <text:span text:style-name="nadrukvet">(behorende bij Mandaatregeling Samenwerkingsovereenkomst Zelfstandigenloket 2023 GR Zaffier - gemeente Den Helder</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heid van</text:span>
                  </text:p>
                </table:table-cell>
                <table:table-cell table:style-name="cell_frame_all" table:number-rows-spanned="1" table:number-columns-spanned="1">
                  <text:p text:style-name="table_al">
                    <text:span text:style-name="nadrukvet">Mandaat/ volmacht/ machtiging verleend aan</text:span>
                  </text:p>
                </table:table-cell>
                <table:table-cell table:style-name="cell_frame_all" table:number-rows-spanned="1" table:number-columns-spanned="1">
                  <text:p text:style-name="table_al">
                    <text:span text:style-name="nadrukvet">Ondermandaat/- volmacht/-machtiging toegestaan </text:span>
                  </text:p>
                </table:table-cell>
                <table:table-cell table:style-name="cell_frame_all" table:number-rows-spanned="1" table:number-columns-spanned="1">
                  <text:p text:style-name="table_al">
                    <text:span text:style-name="nadrukvet">Bijzondere voorwaarden/ toel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registreren van gegevensverwerkingen in een Verwerkingsregister en deze publiceren ingevolge artikel 30 AVG </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ededelen of aan een verzoek om inlichtingen omtrent de van aanmelding vrijgestelde gegevensverwerkingen zal worden voldaan ingevolge de artikelen 13, 14 en 15 AV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ededelen aan een betrokkene of hem betreffende persoonsgegevens worden verwerkt, ingevolge de artikelen 12, 13, 14 en 15 AV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ededelen of aan een verzoek van een betrokkene om gegevens te verbeteren, aan te vullen, te verwijderen of af te schermen, zal worden voldaan ingevolge de artikelen 12, 16 en 17 AVG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ededelen aan een betrokkene aan wie de mededeling omtrent de verbetering, aanvulling, verwijdering of afscherming van zijn gegevens is voldaan, ingevolge de artikelen 12 en 19 AVG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ededelen aan een betrokkene of het verzet vanwege zijn bijzondere persoonlijke omstandigheden gerechtvaardigd is, ingevolge de artikelen 12, 19 en 21 AVG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uiten toepassing laten van de bepalingen opgenomen in artikel 23 AVG voor zover het betreft de artikelen 12 tot en met 22 AVG, artikel 34 AVG alsmede artikel 5 AVG met inachtneming van de in dit artikel opgenomen gronden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richten overige publiekrechtelijke handelingen voor zover het mandaatgebied betreffen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richten overige privaatrechtelijke rechtshandelingen voor zover het mandaatgebied betreffen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richten van feitelijke handelingen (waaronder het uitbesteden van werkzaamheden of activiteiten die noodzakelijk zijn om tot een besluit te komen) voor de gemeente voor zover het mandaatgebied betreffen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agelijks Bestuur GR Zaffier/directeur GR Zaffier/medewerke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p grond van Titel 4.4 Awb bestuurlijke geldschuld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besluit voortvloeit uit werkzaamheden die vallen onder reikwijdte mandaatverl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ingen tot verlenging van de termijn tot het geven van een beschikking op grond van artikel 4:14 Algemene wet bestuursrech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beslissing voortvloeit uit werkzaamheden die vallen onder reikwijdte mandaatverl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ingen tot opschorting van de termijn tot het geven van een beschikking op grond van artikel 4:15 Algemene wet bestuursrech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beslissing voortvloeit uit werkzaamheden die vallen onder reikwijdte mandaatverl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p grond van het Besluit bijstandsverlening zelfstandigen 2004 (Bbz 2004) en de bij en krachtens die wet vastgestelde regelgev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p grond van de Participatie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beslissing voortvloeit uit een (aanvraag van een) uitkering of een vordering/krediet ingevolge het Bbz 20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p grond van de Wet inkomensvoorziening oudere en gedeeltelijk arbeidsongeschikte gewezen zelfstandigen (IOAZ) en de bij en krachtens die wetten vastgestelde regelgeving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ndaat geldt alleen voor toekenningsbesluit formeel en materieel recht en vaststellen vermogen o.g.v. de IOAZ</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inzake dwanginvordering bestuursrechtelijke geldschuld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er sprake is van een vordering/krediet in het kader van de Bbz 20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lenen kwijtschelding niet afgelost krediet en besluiten tot afboeken oninbare bedragen bedrijfskrediet ingevolge Bbz 2004</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voor bedragen vanaf € 10.000 slechts toegestaan aan clustermanagers; Ondermandaat voor bedragen tot € 10.000. slechts toegestaan aan medewerkers met een teammanager func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tot het voeren van gerechtelijke (incasso)procedure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er sprake is van een vordering/krediet in het kader van de Bbz 20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gaan incassocontract met gerechtsdeurwaarder</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contract betrekking heeft op vorderingen/kredieten in het kader van de Bbz 20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lenen van incasso-opdrachten (incl. het voeren van incassoprocedures) aan de gerechtsdeurwaarder</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er sprake is van een vordering/krediet in het kader van de Bbz 20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reffen van schikkingen met debiteuren tijdens incassoprocedure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er sprake is van een vordering/krediet in het kader van de Bbz 200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mens gemeente optreden (met recht van substitutie en assumptie) in rechte voor zover invorderingsprocedures, verzetsprocedures en executiegeschillen op grond van de Participatiewet voor zover er sprake is van een vordering/krediet in het kader van de Bbz 200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Ondermandaat is voorbehouden aan algemeen directeur/eigenaar Gerechtsdeurwaarders kantoor Noord-Holland Noord B.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enbaar) betekenen van een dwangbevel</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is voorbehouden aan algemeen directeur/eigenaar van Gerechtsdeurwaarders kantoor Noord-Holland Noord B.V en waar nodig aan andere gerechtsdeurwaarderskanto 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ijdelijk verlenen van uitstel van betaling voor zover ter incasso aan gerechtsdeurwaarder overgedragen en voor zover er sprake is van een vordering/krediet in het kader van de Bbz 2004</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is voorbehouden aan algemeen directeur/eigenaar van Gerechtsdeurwaarders kantoor Noord-Holland Noord B.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 treffen van aflossingsregelingen in der minne met debiteuren dan wel met hun wettelijke vertegenwoordigers voor zover ter incasso aan gerechtsdeurwaarder overgedragen en voor zover er sprake is van een vordering/krediet in het kader van de Bbz 2004</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is voorbehouden aan algemeen directeur/eigenaar van Gerechtsdeurwaarders kantoor Noord-Holland Noord B.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sluiten tot afgifte van rentebeschikkingen (art. 4:99 Algemene wet bestuursrecht) voor zover ter incasso aan gerechtsdeurwaarder overgedragen en voor zover er sprake is van een vordering/krediet in het kader van de Bbz 2004</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is voorbehouden aan algemeen directeur/eigenaar van Gerechtsdeurwaarders kantoor Noord-Holland Noord B.V</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110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0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0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Den Helder</meta:user-defined>
    <meta:user-defined meta:name="OVERHEIDop.Rubriek/DC.type">delegatie- of mandaatbesluit</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Sociale zekerheid | Organisatie en beleid</meta:user-defined>
    <meta:user-defined meta:name="OVERHEID.TaxonomieBeleidsagendaDecentraal/OVERHEID.category">Recht | Organisatie en beleid</meta:user-defined>
    <meta:user-defined meta:name="DC.source">Gemeentewet]|[1.0:c:BWBR0005416&amp;g=2025-02-12</meta:user-defined>
    <meta:user-defined meta:name="DC.source">afdeling 10.1.1 van de Algemene wet bestuursrecht]|[1.0:c:BWBR0005537&amp;afdeling=10.1.1&amp;g=2025-09-01</meta:user-defined>
    <meta:user-defined meta:name="DC.source">Participatiewet]|[1.0:c:BWBR0015703&amp;g=2025-07-01</meta:user-defined>
    <meta:user-defined meta:name="DC.source">Besluit bijstandverlening zelfstandigen 2004]|[1.0:c:BWBR0015711&amp;g=2025-01-01</meta:user-defined>
    <meta:user-defined meta:name="DC.source">Wet inkomensvoorziening oudere en gedeeltelijk arbeidsongeschikte gewezen zelfstandigen]|[1.0:c:BWBR0004163&amp;g=2025-07-01</meta:user-defined>
    <meta:user-defined meta:name="OVERHEIDop.referentienummer">0000511538</meta:user-defined>
    <meta:user-defined meta:name="DCTERMS.alternative">Mandaatregeling Samenwerkingsovereenkomst Zelfstandigenloket 2023 gemeente Den Helder</meta:user-defined>
    <dc:language>nl</dc:language>
    <meta:user-defined meta:name="OVERHEIDop.locatietype/OVERHEIDop.gebiedsmarkering">Gemeente</meta:user-defined>
    <meta:user-defined meta:name="DC.title">Mandaatregeling Samenwerkingsovereenkomst Zelfstandigenloket 2023 gemeente Den Helder</meta:user-defined>
    <meta:user-defined meta:name="DCTERMS.W3CDTF/DCTERMS.available">2025-11-25</meta:user-defined>
    <meta:user-defined meta:name="DCTERMS.W3CDTF/OVERHEIDop.jaargang">2025</meta:user-defined>
    <meta:user-defined meta:name="OVERHEIDop.publicationIssue">511107</meta:user-defined>
    <meta:user-defined meta:name="OVERHEIDop.GmbID/DC.identifier">gmb-2025-511107</meta:user-defined>
    <meta:user-defined meta:name="OVERHEIDop.versieInformatie"/>
  </office:meta>
</office:document-meta>
</file>