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Maasdam</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oliebollen en aanverwante producten op zaterdag 22 en 29 november, zaterdag 6, 13 en 20 december en maandag 29 december, dinsdag 30 december en woensdag 31 december 2025 aan de Sportlaan 3 (terrein Hubo), verzonden 2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11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Standplaatsvergunning Maasdam</meta:user-defined>
    <meta:user-defined meta:name="DCTERMS.W3CDTF/DCTERMS.available">2025-11-26</meta:user-defined>
    <meta:user-defined meta:name="DCTERMS.W3CDTF/OVERHEIDop.jaargang">2025</meta:user-defined>
    <meta:user-defined meta:name="OVERHEIDop.publicationIssue">511106</meta:user-defined>
    <meta:user-defined meta:name="OVERHEIDop.GmbID/DC.identifier">gmb-2025-511106</meta:user-defined>
    <meta:user-defined meta:name="OVERHEIDop.versieInformatie"/>
  </office:meta>
</office:document-meta>
</file>