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oletenplein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betreffende parkeerplaats in eigendom, beheer en onderhoud van de gemeente Asten is;</text:p>
              </text:list-item>
              <text:list-item text:style-override="id1-3-2-2-1-6-2">
                <text:number>•</text:number>
                <text:p text:style-name="al">De gemeente Asten een verzoek ontvangen heeft voor het opheffen van een gereserveerde gehandicaptenparkeerplaats op kenteken gelegen aan het Boletenplein (nabij nummer 48) in Asten;</text:p>
              </text:list-item>
              <text:list-item text:style-override="id1-3-2-2-1-6-3">
                <text:number>•</text:number>
                <text:p text:style-name="al">De aanvrager van deze gereserveerde gehandicaptenparkeerplaats geen gebruik meer maakt van de gereserveerde parkeerplaats;</text:p>
              </text:list-item>
              <text:list-item text:style-override="id1-3-2-2-1-6-4">
                <text:number>•</text:number>
                <text:p text:style-name="al">Dit verzoek is getoetst en goedgekeurd door de verkeerskundige van de gemeente Asten; </text:p>
              </text:list-item>
              <text:list-item text:style-override="id1-3-2-2-1-6-5">
                <text:number>•</text:number>
                <text:p text:style-name="al">Overeenkomstig artikel 24 van het Besluit administratieve bepalingen inzake het wegverkeer (BABW), overleg is gepleegd met de korpschef van de betrokken regio eenheid van de Politie Oost-Brabant; </text:p>
              </text:list-item>
              <text:list-item text:style-override="id1-3-2-2-1-6-6">
                <text:number>•</text:number>
                <text:p text:style-name="al">Overeenkomstig artikel 26 van de BABW, dit verkeersbesluit bekend wordt gemaakt in het Gemeenteblad; </text:p>
              </text:list-item>
            </text:list>
            <text:p text:style-name="common-al"/>
            <text:p text:style-name="common-al"/>
            <text:p text:style-name="tussenkopcur">Besluit:</text:p>
            <text:p text:style-name="common-al">Een gehandicaptenparkeerplaats op kenteken op te heffen aan het Boletenplein (nabij nummer 48) door middel van het verkeersbord model E6 van Bijlage 1 van het RVV 1990, inclusief onderbord te verwijderen. </text:p>
            <text:p text:style-name="tussenkopcur">Bijlage(n):</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tussenkopcur">Bezwaarclausule:</text:p>
            <text:p text:style-name="common-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list-item>
            </text:list>
            <text:p text:style-name="common-al">Maakt u namens iemand anders bezwaar? Stuur dan een volmacht mee. </text:p>
            <text:p text:style-name="common-al"/>
            <text:p text:style-name="common-al">Meer informatie vindt u op: <text:a xlink:href="https://www.asten.nl/meldingen-klachten-en-bezwaar/bezwaar-maken-tegen-een-besluit" xlink:type="simple">Bezwaar maken tegen een besluit - Gemeente Asten</text:a></text:p>
            <text:p text:style-name="common-al">Via deze site kunt u uw bezwaarschrift ook digitaal indienen.</text:p>
            <text:p text:style-name="common-al"/>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U kunt uw verzoekschrift sturen naar: </text:p>
            <text:p text:style-name="common-al">de sector bestuursrecht van de Rechtbank Oost-Brabant </text:p>
            <text:p text:style-name="common-al">Postbus 90125 </text:p>
            <text:p text:style-name="common-al">5200 MA ’s-Hertogenbosch. </text:p>
            <text:p text:style-name="common-al">U kunt zelf een verzoekschrift opstellen en dit schriftelijk indienen. </text:p>
            <text:p text:style-name="common-al">Vermeld hierin: </text:p>
            <text:p text:style-name="common-al">- uw naam en adres </text:p>
            <text:p text:style-name="common-al">- wat het spoedeisend belang is </text:p>
            <text:p text:style-name="common-al">- wat de voorlopige voorziening volgens u moet inhouden.</text:p>
            <text:p text:style-name="common-al"/>
            <text:p text:style-name="common-al">Dateer en onderteken het verzoekschrift. Daarna kunt u het verzoekschrift naar de rechtbank sturen. </text:p>
            <text:p text:style-name="common-al">Meer informatie kunt u vinden op: www.rechtspraak.nl </text:p>
            <text:p text:style-name="common-al">Via deze site kunt u uw verzoekschrift ook digitaal indien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sten, 18 november 2025</text:span></text:p>
            <text:p><text:span text:style-name="functie">College van burgemeester en wethouders van de gemeente Asten</text:span></text:p>
            <text:p><text:span text:style-name="functie"/></text:p>
            <text:p><text:span text:style-name="functie">Namens deze,</text:span></text:p>
            <text:p><text:span text:style-name="functie">J.J.A. (Jesper) van Leeuwen</text:span></text:p>
            <text:p><text:span text:style-name="functie">Beleidsmedewerker verkee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109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9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Opheffen gehandicaptenparkeerplaats - Boletenplein (nabij numme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oletenplein te Asten</meta:user-defined>
    <meta:user-defined meta:name="OVERHEIDop.datumEindeReactietermijn">2026-01-01</meta:user-defined>
    <meta:user-defined meta:name="OVERHEIDop.TilID/OVERHEIDop.terinzageleggingOP">til-2025-40440</meta:user-defined>
    <meta:user-defined meta:name="DCTERMS.W3CDTF/DCTERMS.available">2025-11-26</meta:user-defined>
    <meta:user-defined meta:name="OVERHEIDop.externeBijlage">Gehandicaptenparkeerplaats Boletenplein|exb-2025-42949</meta:user-defined>
    <meta:user-defined meta:name="DCTERMS.W3CDTF/OVERHEIDop.jaargang">2025</meta:user-defined>
    <meta:user-defined meta:name="OVERHEIDop.publicationIssue">511096</meta:user-defined>
    <meta:user-defined meta:name="OVERHEIDop.GmbID/DC.identifier">gmb-2025-511096</meta:user-defined>
    <meta:user-defined meta:name="OVERHEIDop.versieInformatie"/>
  </office:meta>
</office:document-meta>
</file>