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kerstmarkt op 17 december 2025 op de locatie de Oude Ziele 6, 7391J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november 2025</text:p>
            <text:p text:style-name="common-al">Kenmerk: Z2025-0000243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108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430</meta:user-defined>
    <meta:user-defined meta:name="DCTERMS.abstract">de Oude Ziele 6, 7391JM Twello</meta:user-defined>
    <dc:language>nl</dc:language>
    <meta:user-defined meta:name="OVERHEIDop.locatietype/OVERHEIDop.gebiedsmarkering">Vlak</meta:user-defined>
    <meta:user-defined meta:name="DC.title">Aanvraag ontvangen voor het houden van een kerstmarkt op 17 december 2025 op de locatie de Oude Ziele 6, 7391JM Twello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88</meta:user-defined>
    <meta:user-defined meta:name="OVERHEIDop.GmbID/DC.identifier">gmb-2025-511088</meta:user-defined>
    <meta:user-defined meta:name="OVERHEIDop.versieInformatie"/>
  </office:meta>
</office:document-meta>
</file>