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een werkbus en een aanhanger, Hooghuisstraat 31 5611G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611 </text:p>
            <text:p text:style-name="common-al"> Omschrijving: plaatsen van een hoogwerker, een werkbus en een aanhan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huisstraat 31 5611GS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1-11-2025 </text:p>
            <text:p text:style-name="common-al"> Heeft u direct belang bij deze beslissing? Dan kunt u binnen zes weken, na 21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08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8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8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611</meta:user-defined>
    <meta:user-defined meta:name="DCTERMS.abstract">plaatsen van een hoogwerker, een werkbus en een aanhan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hoogwerker, een werkbus en een aanhanger, Hooghuisstraat 31 5611GS Eindhov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085</meta:user-defined>
    <meta:user-defined meta:name="OVERHEIDop.GmbID/DC.identifier">gmb-2025-511085</meta:user-defined>
    <meta:user-defined meta:name="OVERHEIDop.versieInformatie"/>
  </office:meta>
</office:document-meta>
</file>