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egaliseren kantoorfunctie, Industrieweg 53 3044AS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De aanvraag betreft het legaliseren van de kantoorfunctie op locatie Industrieweg 53 3044AS Rotterdam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11083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083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083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6800</meta:user-defined>
    <meta:user-defined meta:name="DCTERMS.abstract">Legaliseren kantoorfun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Legaliseren kantoorfunctie, Industrieweg 53 3044AS Rotterdam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1083</meta:user-defined>
    <meta:user-defined meta:name="OVERHEIDop.GmbID/DC.identifier">gmb-2025-511083</meta:user-defined>
    <meta:user-defined meta:name="OVERHEIDop.versieInformatie"/>
  </office:meta>
</office:document-meta>
</file>