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perwerf 2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november 2025 van een melding zoals bedoeld in hoofdstuk 4 van het Besluit activiteiten leefomgeving (Bal). De melding betreft het opstellen van voertuigen die zijn geladen met gevaarlijke stoffen. De locatie betreft <text:span text:style-name="nadrukvet">Koperwerf 24A, 2544 EN te Den Haag</text:span>.</text:p>
            <text:p text:style-name="common-al">De melding is gedaan voor de volgende milieubelastende activiteit(en): opstellen van voertuigen, opleggers of aanhangers met gevaarlijke stoffen. De melding is geregistreerd met het zaaknummer <text:span text:style-name="nadrukvet">011531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0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tellen van voertuigen die zijn geladen met gevaarlijke stoffen.</meta:user-defined>
    <dc:language>nl</dc:language>
    <meta:user-defined meta:name="OVERHEIDop.locatietype/OVERHEIDop.gebiedsmarkering">Adres</meta:user-defined>
    <meta:user-defined meta:name="DC.title">Kennisgeving melding milieubelastende activiteit(en), Koperwerf 24A te Den Haa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75</meta:user-defined>
    <meta:user-defined meta:name="OVERHEIDop.GmbID/DC.identifier">gmb-2025-511075</meta:user-defined>
    <meta:user-defined meta:name="OVERHEIDop.versieInformatie"/>
  </office:meta>
</office:document-meta>
</file>