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hoogwerkers, Rechtestraat 1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135 </text:p>
            <text:p text:style-name="common-al"> Omschrijving: plaatsen van twee 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1 5611G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11-2025 </text:p>
            <text:p text:style-name="common-al"> Heeft u direct belang bij deze beslissing? Dan kunt u binnen zes weken, na 21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07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135</meta:user-defined>
    <meta:user-defined meta:name="DCTERMS.abstract">plaatsen van twee hoogwer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twee hoogwerkers, Rechtestraat 1 5611GL Eindhov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71</meta:user-defined>
    <meta:user-defined meta:name="OVERHEIDop.GmbID/DC.identifier">gmb-2025-511071</meta:user-defined>
    <meta:user-defined meta:name="OVERHEIDop.versieInformatie"/>
  </office:meta>
</office:document-meta>
</file>