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inkerstraat 284-28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PS Milieu B.V.</text:p>
            <text:p text:style-name="common-al">Zaaknummer: OD2025-0034096</text:p>
            <text:p text:style-name="common-al">DSO nummer: 2025111200377</text:p>
            <text:p text:style-name="common-al">Ontvangstdatum melding: 12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05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5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5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096</meta:user-defined>
    <meta:user-defined meta:name="DCTERMS.abstract">Kinkerstraat 284-286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Kinkerstraat 284-286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59</meta:user-defined>
    <meta:user-defined meta:name="OVERHEIDop.GmbID/DC.identifier">gmb-2025-511059</meta:user-defined>
    <meta:user-defined meta:name="OVERHEIDop.versieInformatie"/>
  </office:meta>
</office:document-meta>
</file>