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Horst 1, 3971KR Driebergen-Rijsenburg, het kappen van vijf bomen 3x Noorse Esdoorn en 2x beukenboom (RX2025-00002854, 21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Horst 1, 3971KR Driebergen-Rijsenburg, het kappen van vijf bomen 3x Noorse Esdoorn en 2x beukenboom (RX2025-00002854, 21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105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5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05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854</meta:user-defined>
    <meta:user-defined meta:name="DCTERMS.abstract">De Horst 1, 3971KR Driebergen-Rijsenburg, het kappen van vijf bomen 3x Noorse Esdoorn en 2x beukenboom (RX2025-00002854, 21 november 2025)</meta:user-defined>
    <dc:language>nl</dc:language>
    <meta:user-defined meta:name="OVERHEIDop.locatietype/OVERHEIDop.gebiedsmarkering">Vlak</meta:user-defined>
    <meta:user-defined meta:name="DC.title">Gemeente Utrechtse Heuvelrug, ingediende aanvraag omgevingsvergunning - De Horst 1, 3971KR Driebergen-Rijsenburg, het kappen van vijf bomen 3x Noorse Esdoorn en 2x beukenboom (RX2025-00002854, 21 november 2025)</meta:user-defined>
    <meta:user-defined meta:name="DCTERMS.W3CDTF/DCTERMS.available">2025-11-25</meta:user-defined>
    <meta:user-defined meta:name="DCTERMS.W3CDTF/OVERHEIDop.jaargang">2025</meta:user-defined>
    <meta:user-defined meta:name="OVERHEIDop.publicationIssue">511055</meta:user-defined>
    <meta:user-defined meta:name="OVERHEIDop.GmbID/DC.identifier">gmb-2025-511055</meta:user-defined>
    <meta:user-defined meta:name="OVERHEIDop.versieInformatie"/>
  </office:meta>
</office:document-meta>
</file>