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ouwendijk 10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een aanvraag omgevingsvergunning (regulier) ontvangen voor het perceel ter hoogte van Zouwendijk 107 in Meerkerk. De aanvraag is geregistreerd onder zaaknummer OVR-2025-009620. De aanvraag betreft het vervangen van de bestaande onderdoorgang de Zouwendijk-brug van de A27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105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20</meta:user-defined>
    <dc:language>nl</dc:language>
    <meta:user-defined meta:name="OVERHEIDop.locatietype/OVERHEIDop.gebiedsmarkering">Vlak</meta:user-defined>
    <meta:user-defined meta:name="DC.title">Ingekomen aanvraag omgevingsvergunning ter hoogte van Zouwendijk 107 in Meerker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52</meta:user-defined>
    <meta:user-defined meta:name="OVERHEIDop.GmbID/DC.identifier">gmb-2025-511052</meta:user-defined>
    <meta:user-defined meta:name="OVERHEIDop.versieInformatie"/>
  </office:meta>
</office:document-meta>
</file>