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12801211, Torenmolen naar Nieuwkoopse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rug </text:p>
            <text:p text:style-name="common-al">DSO-Verzoeknummer: 2024112801211</text:p>
            <text:p text:style-name="common-al">Locatie: Torenmolen naar Nieuwkoopseweg Pijnacker</text:p>
            <text:p text:style-name="common-al">Datum besluit: 04-0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4112801211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10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0178</meta:user-defined>
    <meta:user-defined meta:name="DCTERMS.abstract">Bouwen brug</meta:user-defined>
    <dc:language>nl</dc:language>
    <meta:user-defined meta:name="OVERHEIDop.locatietype/OVERHEIDop.gebiedsmarkering">Punt</meta:user-defined>
    <meta:user-defined meta:name="DC.title">Verleende omgevingsvergunning: 2024112801211, Torenmolen naar Nieuwkoopseweg Pijnacke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05</meta:user-defined>
    <meta:user-defined meta:name="OVERHEIDop.GmbID/DC.identifier">gmb-2025-51105</meta:user-defined>
    <meta:user-defined meta:name="OVERHEIDop.versieInformatie"/>
  </office:meta>
</office:document-meta>
</file>