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Publicatie Ontwerp-TAM-omgevingsplan Hoofdstuk 22c Haven Noord 1 met beeldkwaliteitsplan en ontwerpbesluit hogere geluidwaarden industrielawaa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ssewaard maakt, o.g.v. artikel 16.30 van de Omgevingswet en artikel 10.3c van het Omgevingsbesluit, bekend dat zij het ontwerp “TAM-omgevingsplan Hoofdstuk 22c Haven Noord 1” (NL.IMRO.1930.022cTAMHavenNO1-2001) gemeente Nissewaard ter inzage leggen, samen met een beeldkwaliteitsplan en ontwerpbesluit hogere geluidwaarden industrielawaai.</text:p>
            <text:p text:style-name="common-al">
            <text:span text:style-name="nadrukvet">Ontwerp wijziging omgevingsplan</text:span>
          </text:p>
            <text:p text:style-name="common-al">Het ontwerp voor de wijziging van het omgevingsplan betreft de eerste fase van het woningbouwplan Haven-Noord, ook bekend als Molenzicht. De andere fases worden gelijktijdig met deze fase gepubliceerd. De ontwikkeling wordt begrenst door de Groene Kruisweg, Oud Oostbroeksedijk, Veerweg en Schenkelweg. Omdat dit niet past in het geldende omgevingsplan, zijn meerdere wijzigingen van het omgevingsplan noodzakelijk. Voor deze wijzigingen van het omgevingsplan heeft de gemeenteraad van Nissewaard op 15 oktober 2025 een mer-beoordelingsbesluit genomen.</text:p>
            <text:p text:style-name="common-al">
            <text:span text:style-name="nadrukvet">Beeldkwaliteitsplan</text:span>
          </text:p>
            <text:p text:style-name="common-al">Onderdeel van de wijziging van het omgevingsplan vormt een beeldkwaliteitsplan. Het beeldkwaliteitsplan dient na vaststelling als flexibel toetsingskader voor de aan te vragen omgevingsvergunningen voor de realisatie van de het plan. Dit beeldkwaliteitsplan zal als beleidsregel worden vastgesteld en ligt samen met de ontwerpwijziging van het omgevingsplan ter inzage. </text:p>
            <text:p text:style-name="common-al">
            <text:span text:style-name="nadrukvet">Hogere waarde industrielawaai</text:span>
          </text:p>
            <text:p text:style-name="common-al">Ten behoeve van de functiewijziging naar ‘wonen’ is het noodzakelijk om hogere geluidwaarden industrielawaai vast te stellen tot maximaal 55 dB(A). Een ontwerpbesluit Hogere waarde industrielawaai ligt gelijktijdig met de ontwerpwijzing van het omgevingsplan ter inzage.</text:p>
            <text:p text:style-name="common-al">
            <text:span text:style-name="nadrukvet">Terinzagelegging</text:span>
          </text:p>
            <text:p text:style-name="common-al">De ontwerpwijziging van het omgevingsplan ligt, met de daarbij behorende stukken (o.a. beeldkwaliteitsplan, hogere waarde industrielawaai en mer-beoordeling), met ingang van 27 november 2025 tot en met 7 januari 2026 ter inzage. De ontwerpwijziging is digitaal in te zien op: </text:p>
            <text:list text:style-name="id1-3-2-1-1-10">
              <text:list-item text:style-override="id1-3-2-1-1-10-1">
                <text:number>•</text:number>
                <text:p text:style-name="al">Op <text:a xlink:href="https://www.officielebekendmakingen.nl" xlink:type="simple"><text:span text:style-name="nadrukondlijn">https://www.officielebekendmakingen.nl</text:span></text:a> onder de besluitnaam ‘TAM-omgevingsplan Hoofdstuk 22c Haven Noord 1’;</text:p>
              </text:list-item>
              <text:list-item text:style-override="id1-3-2-1-1-10-2">
                <text:number>•</text:number>
                <text:p text:style-name="al">Op <text:a xlink:href="https://omgevingswet.overheid.nl/home" xlink:type="simple"><text:span text:style-name="nadrukondlijn">https://omgevingswet.overheid.nl/home</text:span></text:a>. Klik op ‘Regels op de kaart’ en vervolgens op de groene 'Regels op de kaart' button. U kunt hier ook video-uitleg vinden over de raadpleging van Regels op de kaart. Klik vervolgens op tabblad ‘Specifiek document’ en daar op 'Document zoeken' en zoek op de plannaam of de code NL.IMRO.1930.022cTAMHavenNO1-2001. Klik deze aan om het omgevingsplan in de rechterzijde van het scherm te openen.</text:p>
              </text:list-item>
            </text:list>
            <text:p text:style-name="common-al">
            <text:span text:style-name="nadrukvet">Zienswijzen</text:span>
          </text:p>
            <text:p text:style-name="common-al">Gedurende de termijn van terinzagelegging kan iedereen zijn zienswijze over het ontwerp omgevingsplan en beeldkwaliteitsplan naar voren brengen bij de gemeenteraad van Nissewaard. Zienswijzen kunnen op de volgende manieren worden ingediend:</text:p>
            <text:list text:style-name="id1-3-2-1-1-13">
              <text:list-item text:style-override="id1-3-2-1-1-13-1">
                <text:number>-</text:number>
                <text:p text:style-name="al">Schriftelijk naar de gemeenteraad: Postbus 25, 3200AA, Spijkenisse of via email naar <text:a xlink:href="mailto:ruimtelijkeplannen@nissewaard.nl" xlink:type="simple"><text:span text:style-name="nadrukondlijn">ruimtelijkeplannen@nissewaard.nl</text:span></text:a>;</text:p>
              </text:list-item>
              <text:list-item text:style-override="id1-3-2-1-1-13-2">
                <text:number>-</text:number>
                <text:p text:style-name="al">Mondeling door een afspraak te maken met een medewerker van het team Ruimtelijke Inrichting via telefoonnummer 14 0181 of <text:a xlink:href="mailto:ruimtelijkeplannen@nissewaard.nl" xlink:type="simple"><text:span text:style-name="nadrukondlijn">ruimtelijkeplannen@nissewaard.nl</text:span></text:a>.</text:p>
              </text:list-item>
            </text:list>
            <text:p text:style-name="last-al">Zienswijzen op het ontwerpbesluit Hogere waarde industrielawaai moeten gericht worden aan het college van burgemeester en wethouders van Nissewaard. De adresgegevens zijn hetzelfde als hiervoor beschr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10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Nissewaard</meta:user-defined>
    <meta:user-defined meta:name="OVERHEID.Informatietype/DC.type">officiële publicatie</meta:user-defined>
    <meta:user-defined meta:name="OVERHEIDop.Rubriek/DC.type">ruimtelijk plan of omgevingsdocument</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imtelijkplan/OVERHEIDop.bekendmakingBetreffendePlan">NL.IMRO.1930.022cTAMHavenNO1-2001</meta:user-defined>
    <meta:user-defined meta:name="OVERHEIDop.Plansoort/OVERHEIDop.plansoort">bestemmings- of omgevingsplan</meta:user-defined>
    <dc:language>nl</dc:language>
    <meta:user-defined meta:name="OVERHEIDop.locatietype/OVERHEIDop.gebiedsmarkering">Buurt</meta:user-defined>
    <meta:user-defined meta:name="DC.title">Publicatie Ontwerp-TAM-omgevingsplan Hoofdstuk 22c Haven Noord 1 met beeldkwaliteitsplan en ontwerpbesluit hogere geluidwaarden industrielawaai</meta:user-defined>
    <meta:user-defined meta:name="DCTERMS.W3CDTF/DCTERMS.available">2025-11-26</meta:user-defined>
    <meta:user-defined meta:name="DCTERMS.W3CDTF/OVERHEIDop.jaargang">2025</meta:user-defined>
    <meta:user-defined meta:name="OVERHEIDop.publicationIssue">511048</meta:user-defined>
    <meta:user-defined meta:name="OVERHEIDop.GmbID/DC.identifier">gmb-2025-511048</meta:user-defined>
    <meta:user-defined meta:name="OVERHEIDop.versieInformatie"/>
  </office:meta>
</office:document-meta>
</file>