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nieuwe woning, achter Spieringweg 1214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11-2025, het bouwen van een nieuwe woning, achter Spieringweg 1214 Zwaansh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04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67763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, het bouwen van een nieuwe woning, achter Spieringweg 1214 Zwaansh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47</meta:user-defined>
    <meta:user-defined meta:name="OVERHEIDop.GmbID/DC.identifier">gmb-2025-511047</meta:user-defined>
    <meta:user-defined meta:name="OVERHEIDop.versieInformatie"/>
  </office:meta>
</office:document-meta>
</file>