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Joh. Kraaijeveldstraat t.h.v. de Piet Heinstraa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8 September 2025 heeft een bewoner van de Piet Hein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Piet Heinstraat een schriftelijk verzoek heeft ontvangen om een gehandicaptenparkeerplaats te reserveren; </text:p>
            <text:p text:style-name="common-al">• dat de Piet Hein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aan Piet Heinstraat 25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22-11-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104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liedrecht - Aanwijzen gehandicaptenparkeerplaats op kenteken aan de Piet Heinstraat te Sliedrecht - Zo dicht mogelijk bij de woning aan de Piet Hein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Joh. Kraaijeveldstraat t.h.v. de Piet Heinstraat</meta:user-defined>
    <meta:user-defined meta:name="DCTERMS.W3CDTF/DCTERMS.available">2025-11-25</meta:user-defined>
    <meta:user-defined meta:name="DCTERMS.W3CDTF/OVERHEIDop.jaargang">2025</meta:user-defined>
    <meta:user-defined meta:name="OVERHEIDop.publicationIssue">511045</meta:user-defined>
    <meta:user-defined meta:name="OVERHEIDop.GmbID/DC.identifier">gmb-2025-511045</meta:user-defined>
    <meta:user-defined meta:name="OVERHEIDop.versieInformatie"/>
  </office:meta>
</office:document-meta>
</file>