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Bingerdensedijk 2, 6987EA Giesbeek het schenken van zwak-alcoholische dranken tijdens een Jaarconcert op 13-12-2025, 19-12-2026 en op 18-12-2027 van 19.30 tot 23.3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25 een besluit genomen op de aanvraag met zaaknummer Z2025-00002496 voor een ontheffing Alcoholwet op locatie Bingerdensedijk 2, 6987EA Giesbeek. De aanvraag is verleend. Het besluit betreft de volgende onderdelen:</text:p>
            <text:p text:style-name="common-al">-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104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4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96</meta:user-defined>
    <dc:language>nl</dc:language>
    <meta:user-defined meta:name="OVERHEIDop.locatietype/OVERHEIDop.gebiedsmarkering">Punt</meta:user-defined>
    <meta:user-defined meta:name="DC.title">Kennisgeving besluit op aanvraag ontheffing Alcoholwet Bingerdensedijk 2, 6987EA Giesbeek het schenken van zwak-alcoholische dranken tijdens een Jaarconcert op 13-12-2025, 19-12-2026 en op 18-12-2027 van 19.30 tot 23.30 uur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044</meta:user-defined>
    <meta:user-defined meta:name="OVERHEIDop.GmbID/DC.identifier">gmb-2025-511044</meta:user-defined>
    <meta:user-defined meta:name="OVERHEIDop.versieInformatie"/>
  </office:meta>
</office:document-meta>
</file>