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artou Hoflaan 2a Borculo  (SWF), Hoflaan 2a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melding ontvangen waarvoor geen vergunningsplicht geldt voor de locatie Hoflaan 2a, 7271BR Borculo. De melding is geregistreerd onder zaaknummer Z2025-00001641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0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641</meta:user-defined>
    <meta:user-defined meta:name="DCTERMS.abstract">Betreft: Melding op locatie Hoflaan 2a, 7271BR Borculo</meta:user-defined>
    <dc:language>nl</dc:language>
    <meta:user-defined meta:name="OVERHEIDop.locatietype/OVERHEIDop.gebiedsmarkering">Vlak</meta:user-defined>
    <meta:user-defined meta:name="DC.title">Melding Partou Hoflaan 2a Borculo  (SWF), Hoflaan 2a, 7271BR Borcu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3</meta:user-defined>
    <meta:user-defined meta:name="OVERHEIDop.GmbID/DC.identifier">gmb-2025-511043</meta:user-defined>
    <meta:user-defined meta:name="OVERHEIDop.versieInformatie"/>
  </office:meta>
</office:document-meta>
</file>