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ssebuurt 15, 8566 JM Nijemirdum: aanvraag omgevingsvergunning vergroten van de woning. (Z.8731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11-2025 is een omgevingsvergunning aangevraagd voor deze locatie. De aanvraag omvat het vergroten van de 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11042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042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042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73152</meta:user-defined>
    <dc:language>nl</dc:language>
    <meta:user-defined meta:name="OVERHEIDop.locatietype/OVERHEIDop.gebiedsmarkering">Punt</meta:user-defined>
    <meta:user-defined meta:name="DC.title">Wissebuurt 15, 8566 JM Nijemirdum: aanvraag omgevingsvergunning vergroten van de woning. (Z.873152)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042</meta:user-defined>
    <meta:user-defined meta:name="OVERHEIDop.GmbID/DC.identifier">gmb-2025-511042</meta:user-defined>
    <meta:user-defined meta:name="OVERHEIDop.versieInformatie"/>
  </office:meta>
</office:document-meta>
</file>