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veland 44 2036GN Haarlem, 0392-2025-0174835, uitbouw van 3 meter aan de achterkant, ontvangen op 2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0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835</meta:user-defined>
    <meta:user-defined meta:name="DCTERMS.abstract">uitbouw van 3 meter aan de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veland 44 2036GN Haarlem, 0392-2025-0174835, uitbouw van 3 meter aan de achterkant, ontvangen op 21-11-2025</meta:user-defined>
    <meta:user-defined meta:name="DCTERMS.W3CDTF/DCTERMS.available">2025-11-25</meta:user-defined>
    <meta:user-defined meta:name="DCTERMS.W3CDTF/OVERHEIDop.jaargang">2025</meta:user-defined>
    <meta:user-defined meta:name="OVERHEIDop.publicationIssue">511041</meta:user-defined>
    <meta:user-defined meta:name="OVERHEIDop.GmbID/DC.identifier">gmb-2025-511041</meta:user-defined>
    <meta:user-defined meta:name="OVERHEIDop.versieInformatie"/>
  </office:meta>
</office:document-meta>
</file>