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, 3631 AH Nieuwersluis - het uitvoeren van graafwerkzaamheden ten behoeve van de Nieuwe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voeren van graafwerkzaamheden ten behoeve van de Nieuwe Weteringbrug op de locatie Rijksstraatweg, 3631 AH Nieuwersluis.</text:p>
            <text:p text:style-name="common-al">Datum besluit: 20 november 2025</text:p>
            <text:p text:style-name="common-al">Zaaknummer: Z2025-00001881</text:p>
            <text:p text:style-name="common-al">U kunt bezwaar maken tot en met 2 januari 2026</text:p>
            <text:p text:style-name="common-al">
            <text:span text:style-name="nadrukvet">Inzien</text:span>
          </text:p>
            <text:p text:style-name="common-al">U kunt de documenten met zaaknummer Z2025-00001881 tot 2 januari 2026 inzien. Dit kan via de knop 'Bekijk documenten' aan de linkerkant van deze pagina, onder het kopje 'Extra informatie'. U kunt ook de link jeleefomgeving.nl/inzien/823214527/eb97a2e0-d3e0-45bc-a9fd-b0201836e2d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04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Betreft: Beschikking op aanvraag op locatie Rijksstraatweg, 3631 AH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Rijksstraatweg, 3631 AH Nieuwersluis - het uitvoeren van graafwerkzaamheden ten behoeve van de Nieuwe Weteringbrug</meta:user-defined>
    <meta:user-defined meta:name="OVERHEIDop.datumEindeReactietermijn">2026-01-02</meta:user-defined>
    <meta:user-defined meta:name="OVERHEIDop.terinzageleggingBG">https://jeleefomgeving.nl/inzien/823214527/eb97a2e0-d3e0-45bc-a9fd-b0201836e2d7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40</meta:user-defined>
    <meta:user-defined meta:name="OVERHEIDop.GmbID/DC.identifier">gmb-2025-511040</meta:user-defined>
    <meta:user-defined meta:name="OVERHEIDop.versieInformatie"/>
  </office:meta>
</office:document-meta>
</file>