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bouwen van het pand en het deels wijzigingen van het gebruik mbt kantoor op het perceel Kortegracht 9, 3811 K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het pand en het deels wijzigingen van het gebruik mbt kantoor op het perceel Kortegracht 9, 3811 KG Amersfoort</text:span>
          </text:p>
            <text:p text:style-name="common-al">De Gemeente Amersfoort heeft op 29-11-2024 een aanvraag voor een omgevingsvergunning ontvangen voor het verbouwen van het pand en het deels wijzigingen van het gebruik mbt kantoor op het perceel Kortegracht 9, 3811 KG Amersfoort, met kenmerk CLZ-0001948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4-01-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10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483</meta:user-defined>
    <dc:language>nl</dc:language>
    <meta:user-defined meta:name="OVERHEIDop.locatietype/OVERHEIDop.gebiedsmarkering">Punt</meta:user-defined>
    <meta:user-defined meta:name="DC.title">Ontvangen aanvraag omgevingsvergunning voor het verbouwen van het pand en het deels wijzigingen van het gebruik mbt kantoor op het perceel Kortegracht 9, 3811 KG Amersfoort</meta:user-defined>
    <meta:user-defined meta:name="DCTERMS.W3CDTF/DCTERMS.available">2025-02-07</meta:user-defined>
    <meta:user-defined meta:name="DCTERMS.W3CDTF/OVERHEIDop.jaargang">2025</meta:user-defined>
    <meta:user-defined meta:name="OVERHEIDop.publicationIssue">51104</meta:user-defined>
    <meta:user-defined meta:name="OVERHEIDop.GmbID/DC.identifier">gmb-2025-51104</meta:user-defined>
    <meta:user-defined meta:name="OVERHEIDop.versieInformatie"/>
  </office:meta>
</office:document-meta>
</file>