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udelstaartsewe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oegam B.V.</text:p>
            <text:p text:style-name="common-al">Zaaknummer: OD2025-0034192</text:p>
            <text:p text:style-name="common-al">DSO nummer: 2025111200979</text:p>
            <text:p text:style-name="common-al">Ontvangstdatum melding: 12-11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10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192</meta:user-defined>
    <meta:user-defined meta:name="DCTERMS.abstract">Dijkverzwaring Kudelstaart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udelstaartseweg Kudelstaa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39</meta:user-defined>
    <meta:user-defined meta:name="OVERHEIDop.GmbID/DC.identifier">gmb-2025-511039</meta:user-defined>
    <meta:user-defined meta:name="OVERHEIDop.versieInformatie"/>
  </office:meta>
</office:document-meta>
</file>