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Black 'N Blue bevrijdingsfestival op 1 en 2 mei 2026 op de locatie evenemententerrein aan Sleedoorn, 7384BV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november 2025</text:p>
            <text:p text:style-name="common-al">Kenmerk: Z2025-000024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103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3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3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429</meta:user-defined>
    <meta:user-defined meta:name="DCTERMS.abstract">evenemententerrein aan Sleedoorn, 7384BV Wilp</meta:user-defined>
    <dc:language>nl</dc:language>
    <meta:user-defined meta:name="OVERHEIDop.locatietype/OVERHEIDop.gebiedsmarkering">Vlak</meta:user-defined>
    <meta:user-defined meta:name="DC.title">Aanvraag ontvangen voor het houden van Black 'N Blue bevrijdingsfestival op 1 en 2 mei 2026 op de locatie evenemententerrein aan Sleedoorn, 7384BV Wilp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34</meta:user-defined>
    <meta:user-defined meta:name="OVERHEIDop.GmbID/DC.identifier">gmb-2025-511034</meta:user-defined>
    <meta:user-defined meta:name="OVERHEIDop.versieInformatie"/>
  </office:meta>
</office:document-meta>
</file>