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kapschuur  aan Trekwei 7, 9104 AB Damwâld, Akkerwoude (AKW00) N 85</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40992. De omgevingsvergunning is verleend. De gemeente geeft hiermee toestemming voor het realiseren van een kapschuur  aan Trekwei 7, 9104 AB Damwâld, Akkerwoude (AKW00) N 85. Dit is een buitenplanse omgevingsplanactiviteit.</text:p>
            <text:p text:style-name="common-al">
            
          </text:p>
            <text:p text:style-name="common-al"/>
            <text:p text:style-name="common-al">Het besluit is verzonden op 21-1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1103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3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3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40992</meta:user-defined>
    <meta:user-defined meta:name="DCTERMS.abstract">Verleende omgevingsvergunning voor een buitenplanse omgevingsplanactiviteit op locatie Trekwei 7, 9104 AB Damwâld, Akkerwoude (AKW00) N 85.</meta:user-defined>
    <dc:language>nl</dc:language>
    <meta:user-defined meta:name="DC.title">Besluit op aanvraag omgevingsvergunning voor het realiseren van een kapschuur  aan Trekwei 7, 9104 AB Damwâld, Akkerwoude (AKW00) N 85</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2943</meta:user-defined>
    <meta:user-defined meta:name="OVERHEIDop.publicationIssue">511033</meta:user-defined>
    <meta:user-defined meta:name="OVERHEIDop.GmbID/DC.identifier">gmb-2025-511033</meta:user-defined>
    <meta:user-defined meta:name="OVERHEIDop.versieInformatie"/>
  </office:meta>
</office:document-meta>
</file>