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uwplaatsinrichting afgezet met bouwhekken, Victoriapark 245 5611B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337 </text:p>
            <text:p text:style-name="common-al"> Omschrijving: plaats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ctoriapark 245 5611BM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Besluitdatum: 21-11-2025 </text:p>
            <text:p text:style-name="common-al"> Heeft u direct belang bij deze beslissing? Dan kunt u binnen zes weken, na 21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03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3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337</meta:user-defined>
    <meta:user-defined meta:name="DCTERMS.abstract">plaatsen van een bouwplaatsinrichting afgezet met bouwhek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bouwplaatsinrichting afgezet met bouwhekken, Victoriapark 245 5611BM Ein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30</meta:user-defined>
    <meta:user-defined meta:name="OVERHEIDop.GmbID/DC.identifier">gmb-2025-511030</meta:user-defined>
    <meta:user-defined meta:name="OVERHEIDop.versieInformatie"/>
  </office:meta>
</office:document-meta>
</file>