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recreatievaartuig, blauw gekleurd, zonder naam, gelegen op de oever op de hoek Polderpad/ Lignestraat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5/106365</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Gemeente Wassenaar maken bekend dat op de hoek van het Polderpad/Lignestraat te Wassenaar gedurende een lange periode een recreatievaartuig achtergelaten is op het bij de gemeente in beheer zijnde openbare groen. Dit is in strijd met het bepaalde in artikel 5:28 lid 2 van de Algemene Plaatselijke Verordening Wassenaar 2024. Omdat de eigenaar van dit recreatievaartuig kan niet worden achterhaald, is het vaartuig te kwalificeren als “verwaarloosd”.</text:span>
            <text:span text:style-name="datum"/>
          </text:p>
          </text:section>
          <text:section text:name="ondertekening_id1-3-2-2-2"/>
          <text:section text:name="gegeven_id1-3-2-2-3" text:style-name="gegeven">
            <text:p text:style-name="dagtekening">
            <text:span text:style-name="plaats"> Gelet op bovengenoemd artikel roepen wij de eigenaar of houder van het vaartuig op om binnen zeven dagen na publicatie van deze bekendmaking zijn/haar eigendom van het openbare groen in Wassenaar te verwijderen. Indien het vaartuig niet binnen de door ons gestelde termijn is verwijderd, zullen wij op de grond van artikel 125 Gemeentewet juncto artikel 5:21 e.v. van de Algemene wet bestuursrecht overgaan tot de uitoefening van bestuursdwang. Dit houdt in dat de gemeente het vaartuig zal laten verwijderen. Eventuele kosten die voortvloeien uit het toepassen van bestuursdwang kunnen verhaald worden bij de eigenaar. </text:span>
            <text:span text:style-name="datum"/>
          </text:p>
          </text:section>
          <text:section text:name="gegeven_id1-3-2-2-4" text:style-name="gegeven">
            <text:p text:style-name="dagtekening">
            <text:span text:style-name="plaats"/>
            <text:span text:style-name="datum"/>
          </text:p>
          </text:section>
          <text:section text:name="gegeven_id1-3-2-2-5" text:style-name="gegeven">
            <text:p text:style-name="dagtekening">
            <text:span text:style-name="plaats"> Voor vragen kan contact worden opgenomen met Team Handhaving via 14070, of via toezicht@wassenaar.nl </text:span>
            <text:span text:style-name="datum"/>
          </text:p>
          </text:section>
          <text:section text:name="gegeven_id1-3-2-2-6" text:style-name="gegeven">
            <text:p text:style-name="dagtekening">
            <text:span text:style-name="plaats"/>
            <text:span text:style-name="datum"/>
          </text:p>
          </text:section>
          <text:section text:name="gegeven_id1-3-2-2-7" text:style-name="gegeven">
            <text:p text:style-name="dagtekening">
            <text:span text:style-name="plaats"> Straatnaam: Polderpad/hoek Lignestraat</text:span>
            <text:span text:style-name="datum"/>
          </text:p>
          </text:section>
          <text:section text:name="gegeven_id1-3-2-2-8" text:style-name="gegeven">
            <text:p text:style-name="dagtekening">
            <text:span text:style-name="plaats"> Vignet: Niet aanwezig</text:span>
            <text:span text:style-name="datum"/>
          </text:p>
          </text:section>
          <text:section text:name="gegeven_id1-3-2-2-9" text:style-name="gegeven">
            <text:p text:style-name="dagtekening">
            <text:span text:style-name="plaats"> Merk/Type: Recreatievaartuig</text:span>
            <text:span text:style-name="datum"/>
          </text:p>
          </text:section>
          <text:section text:name="gegeven_id1-3-2-2-10" text:style-name="gegeven">
            <text:p text:style-name="dagtekening">
            <text:span text:style-name="plaats"> Kleur: blauw</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1102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2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2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Toepassen bestuursdwang voor het verwijderen van een recreatievaartuig, blauw gekleurd, zonder naam, gelegen op de oever op de hoek Polderpad/ Lignestraat te Wassenaar.</meta:user-defined>
    <meta:user-defined meta:name="DCTERMS.W3CDTF/DCTERMS.available">2025-11-25</meta:user-defined>
    <meta:user-defined meta:name="DCTERMS.W3CDTF/OVERHEIDop.jaargang">2025</meta:user-defined>
    <meta:user-defined meta:name="OVERHEIDop.publicationIssue">511028</meta:user-defined>
    <meta:user-defined meta:name="OVERHEIDop.GmbID/DC.identifier">gmb-2025-511028</meta:user-defined>
    <meta:user-defined meta:name="OVERHEIDop.versieInformatie"/>
  </office:meta>
</office:document-meta>
</file>