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 Noord (Visserlaan-Hollandsedijk)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5-0034154</text:p>
            <text:p text:style-name="common-al">DSO nummer: 2025111200661</text:p>
            <text:p text:style-name="common-al">Ontvangstdatum melding: 12-11-2025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10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154</meta:user-defined>
    <meta:user-defined meta:name="DCTERMS.abstract">Amsteldijk-west vak 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msteldijk Noord (Visserlaan-Hollandsedijk) Uithoor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25</meta:user-defined>
    <meta:user-defined meta:name="OVERHEIDop.GmbID/DC.identifier">gmb-2025-511025</meta:user-defined>
    <meta:user-defined meta:name="OVERHEIDop.versieInformatie"/>
  </office:meta>
</office:document-meta>
</file>