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6 46, 8231 J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6 46, 8231 JJ Lelystad, het plaatsen van een garagedeur</text:span>
          </text:p>
            <text:p text:style-name="common-al">Wij hebben op 20 november 2025 een aanvraag omgevingsvergunning ontvangen voor het plaatsen van een garagedeur, op De Veste 16 46, 8231 JJ Lelystad. De aanvraag heeft dossiernummer 0995108028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november 2025. De gemeente neemt daarover waarschijnlijk voor 15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0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0283</meta:user-defined>
    <dc:language>nl</dc:language>
    <meta:user-defined meta:name="OVERHEIDop.locatietype/OVERHEIDop.gebiedsmarkering">Punt</meta:user-defined>
    <meta:user-defined meta:name="DC.title">Ontvangen aanvraag - De Veste 16 46, 8231 JJ Lelystad</meta:user-defined>
    <meta:user-defined meta:name="DCTERMS.W3CDTF/DCTERMS.available">2025-11-25</meta:user-defined>
    <meta:user-defined meta:name="DCTERMS.W3CDTF/OVERHEIDop.jaargang">2025</meta:user-defined>
    <meta:user-defined meta:name="OVERHEIDop.publicationIssue">511020</meta:user-defined>
    <meta:user-defined meta:name="OVERHEIDop.GmbID/DC.identifier">gmb-2025-511020</meta:user-defined>
    <meta:user-defined meta:name="OVERHEIDop.versieInformatie"/>
  </office:meta>
</office:document-meta>
</file>