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omgevingsplanwijziging woningbouw ‘Rustoord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gelet op artikel 16.30 van de Omgevingswet en artikel 10.3c van het Omgevingsbesluit, bekend dat het ontwerp van het ‘TAM-omgevingsplan hoofdstuk 22a Rustoord Reuver’ ter inzage ligt met ingang van 12 februari 2025.</text:p>
            <text:p text:style-name="common-al">
            <text:span text:style-name="nadrukvet">Het plan</text:span>
          </text:p>
            <text:p text:style-name="common-al">Deze omgevingsplanwijziging voorziet in de ontwikkeling van woningbouw op enkele locaties aan de Rustoord in Reuver. Op deze locaties waren voorheen eveneens woningen aanwezig, die de afgelopen jaren zijn gesloopt. De ontwikkeling bestaat uit de bouw van maximaal 52 huurwoningen, deels grondgebonden woningen en deels appartementen, voor verschillende doelgroepen. De omliggende ruimte wordt ingericht met groen, parkeerplaatsen en hemelwaterberging.</text:p>
            <text:p text:style-name="common-al">
            <text:span text:style-name="nadrukvet">Inzage</text:span>
          </text:p>
            <text:p text:style-name="common-al">De ontwerp omgevingsplanwijziging ligt met ingang van woensdag 12 februari 2025 gedurende 6 weken ter inzage (t/m dinsdag 25 maart 2025). De ontwerp omgevingsplanwijziging met de bijbehorende stukken is raadpleegbaar op de website <text:a xlink:href="https://omgevingswet.overheid.nl/regels-op-de-kaart/" xlink:type="simple">Regels op de kaart - Omgevingswet - Regels op de kaart - Omgevingsloket</text:a> via het identificatienummer NL.IMRO.0889.OPRustoord-ON01 en op de gemeentelijke webpagina <text:a xlink:href="https://www.beesel.nl/bestuur-en-organisatie/beleid-en-regelgeving/bekendmakingen?sqr=bekendma" xlink:type="simple">Bekendmakingen - Gemeente Beesel</text:a>. Daarnaast zijn de stukken op afspraak in te zien in het gemeentehuis.</text:p>
            <text:p text:style-name="common-al">
            <text:span text:style-name="nadrukvet">Indienen zienswijzen </text:span>
          </text:p>
            <text:p text:style-name="last-al">Gedurende de termijn van terinzagelegging kan iedereen een schriftelijke zienswijze indienen tegen de ontwerp omgevingsplanwijziging bij de gemeenteraad van Beesel, Postbus 4750, 5953 ZK te Reuver. Voor het kenbaar maken van een mondelinge zienswijze kunt u een afspraak maken met de behandelend ambtenaar van team ruimtelijke ordening. Dit kan via het telefoonnummer van de Klantenbalie (077 – 474 92 92) of het emailadres leefomgeving@beesel.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Reuver, 11 februari 2025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10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Rustoord-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inzagelegging ontwerp omgevingsplanwijziging woningbouw ‘Rustoord Reuver’</meta:user-defined>
    <meta:user-defined meta:name="DCTERMS.W3CDTF/DCTERMS.available">2025-02-11</meta:user-defined>
    <meta:user-defined meta:name="DCTERMS.W3CDTF/OVERHEIDop.jaargang">2025</meta:user-defined>
    <meta:user-defined meta:name="OVERHEIDop.publicationIssue">51102</meta:user-defined>
    <meta:user-defined meta:name="OVERHEIDop.GmbID/DC.identifier">gmb-2025-51102</meta:user-defined>
    <meta:user-defined meta:name="OVERHEIDop.versieInformatie"/>
  </office:meta>
</office:document-meta>
</file>