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erkoop aan Enexis Netbeheer B.V. </text:p>
      <text:section text:name="regeling_id1-3-2" text:style-name="regeling">
        <text:section text:name="aanhef_id1-3-2-1" text:style-name="aanhef">
          <text:section text:name="preambule_id1-3-2-1-1" text:style-name="preambule">
            <text:p text:style-name="al"/>
            <text:p text:style-name="al">
            <text:span text:style-name="nadrukvet">Waar wordt de grond uitgegeven? </text:span>
          </text:p>
            <text:p text:style-name="al">De gemeente Midden-Groningen is voornemens om een deel van het perceel kadastraal bekend, gemeente Hoogezand, sectie F, nummer 4987 ter grootte van ongeveer 25 m2 te verkopen aan Enexis Netbeheer B.V. (hierna: Enexis). Dit perceel is gelegen nabij de Visserstraat 26 te Hoogezand. Enexis zal het perceel gebruiken voor een transformatorstation. </text:p>
            <text:p text:style-name="al"/>
            <text:p text:style-name="al">
            <text:span text:style-name="nadrukvet">Didam algemeen </text:span>
          </text:p>
            <text:p text:style-name="al">Op basis van het Didam-arrest van 26 november 2021 van de Hoge Raad (en daaropvolgende rechtspraak) dient de gemeente bij verkoop van grond een selectieprocedure te organiser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verkoop van de grond. Gelet op het onderstaande argument is de gemeente van oordeel dat bij de voorgenomen verkoop van de grond aan Enexis de enige serieuze gegadigde is.  </text:p>
            <text:p text:style-name="al"/>
            <text:p text:style-name="al">
            <text:span text:style-name="nadrukvet">Motivering </text:span>
          </text:p>
            <text:p text:style-name="al">Op grond van artikel 16 van de Elektriciteitswet 1998 hebben de netbeheerders in Nederland onder andere de verplichting om elektriciteitsnetten in werking te hebben, aan te leggen, te vernieuwen en uit te breiden. Binnen de gemeente Midden-Groningen is Enexis actief als netbeheerder. Ter uitoefening van de wettelijke taak is het nodig dat de gemeente grond verkoopt aan Enexis. In dit geval zal er geen openbare selectieprocedure plaatsvinden en kan Enexis worden aangemerkt als enige serieuze gegadigde. </text:p>
            <text:p text:style-name="al"/>
            <text:p text:style-name="al">
            <text:span text:style-name="nadrukvet">Termijn reactie </text:span>
          </text:p>
            <text:p text:style-name="al">Indien u zich niet kunt verenigen met dit voornemen tot verkoop aan Enexis, omdat u van mening bent dat u ook een serieuze gegadigde bent, dan dient u dit binnen 28 kalenderdagen na de datum van deze publicatie in het Gemeenteblad kenbaar te maken. Dit kan door een gemotiveerd bericht te sturen naar het e-mailadres <text:a xlink:href="mailto:grondzaken@midden-groningen.nl" xlink:type="simple">grondzaken@midden-groningen.nl.</text:a></text:p>
            <text:p text:style-name="al"/>
            <text:p text:style-name="al">Indien een tijdige reactie wordt ontvangen, beoordeelt de gemeente de schriftelijke motivering binnen 14 dagen na het einde van de reactietermijn en zal zij u haar standpunt mededelen. Indien u zich vervolgens niet kunt verenigen met het standpunt van de gemeente, kunt u uiterlijk binnen 20 dagen na dagtekening van de brief waarin uw reactie door de gemeente is beoordeeld een kort geding aanhangig maken bij de rechtbank Noord-Nederland. </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 </text:p>
            <text:p text:style-name="al"/>
            <text:p text:style-name="al">Indien u een kort geding aanhangig maakt, verzoeken wij u dit binnen voornoemde termijn schriftelijk mede te delen door hierover een mail (dan wel conceptdagvaarding) te sturen naar het e-mailadres: <text:a xlink:href="mailto:grondzaken@midden-groningen.nl" xlink:type="simple">grondzaken@midden-groningen.nl.</text:a></text:p>
            <text:p text:style-name="al"/>
            <text:p text:style-name="al">Met deze publicatie geeft de gemeente uitvoering aan het arrest van de Hoge Raad van 26 november 2021, ECLI:NL:HR:2021:1778 (Didam-arres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101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1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1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voornemen verkoop aan Enexis Netbeheer B.V.</meta:user-defined>
    <meta:user-defined meta:name="DCTERMS.W3CDTF/DCTERMS.available">2025-11-25</meta:user-defined>
    <meta:user-defined meta:name="DCTERMS.W3CDTF/OVERHEIDop.jaargang">2025</meta:user-defined>
    <meta:user-defined meta:name="OVERHEIDop.publicationIssue">511019</meta:user-defined>
    <meta:user-defined meta:name="OVERHEIDop.GmbID/DC.identifier">gmb-2025-511019</meta:user-defined>
    <meta:user-defined meta:name="OVERHEIDop.versieInformatie"/>
  </office:meta>
</office:document-meta>
</file>