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gesloten container en een mobiele toiletcabine, Maximahof 1 5611A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341 </text:p>
            <text:p text:style-name="common-al"> Omschrijving: plaatsen van een gesloten container en een mobiele toiletcabin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ximahof 1 5611AX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1-11-2025 </text:p>
            <text:p text:style-name="common-al"> Heeft u direct belang bij deze beslissing? Dan kunt u binnen zes weken, na 21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101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1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1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341</meta:user-defined>
    <meta:user-defined meta:name="DCTERMS.abstract">plaatsen van een gesloten container en een mobiele toiletcabin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gesloten container en een mobiele toiletcabine, Maximahof 1 5611AX Eindhov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017</meta:user-defined>
    <meta:user-defined meta:name="OVERHEIDop.GmbID/DC.identifier">gmb-2025-511017</meta:user-defined>
    <meta:user-defined meta:name="OVERHEIDop.versieInformatie"/>
  </office:meta>
</office:document-meta>
</file>