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lgiëlaan 3 2034AV Haarlem, 0392-2025-0017680, het tijdelijk transformeren van het gebouw tot een opvanglocatie voor Oekraïners,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17680</meta:user-defined>
    <meta:user-defined meta:name="DCTERMS.abstract">het tijdelijk transformeren van het gebouw tot een opvanglocatie voor Oekraï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lgiëlaan 3 2034AV Haarlem, 0392-2025-0017680, het tijdelijk transformeren van het gebouw tot een opvanglocatie voor Oekraïners, ontvangen op 04-02-2025</meta:user-defined>
    <meta:user-defined meta:name="DCTERMS.W3CDTF/DCTERMS.available">2025-02-07</meta:user-defined>
    <meta:user-defined meta:name="DCTERMS.W3CDTF/OVERHEIDop.jaargang">2025</meta:user-defined>
    <meta:user-defined meta:name="OVERHEIDop.publicationIssue">51101</meta:user-defined>
    <meta:user-defined meta:name="OVERHEIDop.GmbID/DC.identifier">gmb-2025-51101</meta:user-defined>
    <meta:user-defined meta:name="OVERHEIDop.versieInformatie"/>
  </office:meta>
</office:document-meta>
</file>