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Watermunt (nabij nr. 9) te Woubrugge zal worden afgesloten van 8 december 07.00 uur t/m 12 december 2025 16.00 uur, zaaknummer 92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november 2025</text:p>
            <text:p text:style-name="common-al">Kenmerk: 925444</text:p>
            <text:p text:style-name="common-al"/>
            <text:p text:style-name="common-al">Van 8 december 07.00 uur t/m 12 december 2025 16.00 uur zal de Watermunt (nabij nr. 9)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10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2544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Watermunt (nabij nr. 9) te Woubrugge zal worden afgesloten van 8 december 07.00 uur t/m 12 december 2025 16.00 uur, zaaknummer 925444</meta:user-defined>
    <meta:user-defined meta:name="DCTERMS.W3CDTF/DCTERMS.available">2025-11-25</meta:user-defined>
    <meta:user-defined meta:name="DCTERMS.W3CDTF/OVERHEIDop.jaargang">2025</meta:user-defined>
    <meta:user-defined meta:name="OVERHEIDop.externeBijlage">tekening|exb-2025-42942</meta:user-defined>
    <meta:user-defined meta:name="OVERHEIDop.publicationIssue">511006</meta:user-defined>
    <meta:user-defined meta:name="OVERHEIDop.GmbID/DC.identifier">gmb-2025-511006</meta:user-defined>
    <meta:user-defined meta:name="OVERHEIDop.versieInformatie"/>
  </office:meta>
</office:document-meta>
</file>