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Brederodestraat 15-H 1054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APS Milieu B.V.</text:p>
            <text:p text:style-name="common-al">Zaaknummer: OD2025-0034124</text:p>
            <text:p text:style-name="common-al">DSO nummer: 2025111200510</text:p>
            <text:p text:style-name="common-al">Ontvangstdatum melding: 12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00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124</meta:user-defined>
    <meta:user-defined meta:name="DCTERMS.abstract">Brederodestraat 15 te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Brederodestraat 15-H 1054MP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03</meta:user-defined>
    <meta:user-defined meta:name="OVERHEIDop.GmbID/DC.identifier">gmb-2025-511003</meta:user-defined>
    <meta:user-defined meta:name="OVERHEIDop.versieInformatie"/>
  </office:meta>
</office:document-meta>
</file>