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5 kerstbomen, Hooghuis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65 </text:p>
            <text:p text:style-name="common-al"> Omschrijving: plaatsen van 25 kerst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1-2025 </text:p>
            <text:p text:style-name="common-al"> Heeft u direct belang bij deze beslissing? Dan kunt u binnen zes weken, na 2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0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65</meta:user-defined>
    <meta:user-defined meta:name="DCTERMS.abstract">plaatsen van 25 kers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5 kerstbomen, Hooghuisstraat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01</meta:user-defined>
    <meta:user-defined meta:name="OVERHEIDop.GmbID/DC.identifier">gmb-2025-511001</meta:user-defined>
    <meta:user-defined meta:name="OVERHEIDop.versieInformatie"/>
  </office:meta>
</office:document-meta>
</file>