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grijs, zonder naam, gelegen op de oever op de hoek Polderpad/ Ligne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4</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tstraat te Wassenaar gedurende een lange periode een recreatievaartuig achtergelaten is op de bij de gemeente in beheer zijnde openbare groen. Het vaartuig ligt aan een zilvergekleurde ketting vastgemaakt aan een houten paal die in de grond geslagen is. Dit is in strijd met het bepaalde in artikel 5:28 lid 2 van de Algemene Plaatselijke Verordening Wassenaar 2024. Omdat de eigenaar van dit recreatievaartuig kan niet worden achterhaald, is het vaartuig te kwalificeren als “verwaarloosd”.</text:span>
            <text:span text:style-name="datum"/>
          </text:p>
          </text:section>
          <text:section text:name="ondertekening_id1-3-2-2-2"/>
          <text:section text:name="gegeven_id1-3-2-2-3" text:style-name="gegeven">
            <text:p text:style-name="dagtekening">
            <text:span text:style-name="plaats">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Polderpad/hoek Lignestraat</text:span>
            <text:span text:style-name="datum"/>
          </text:p>
          </text:section>
          <text:section text:name="gegeven_id1-3-2-2-8" text:style-name="gegeven">
            <text:p text:style-name="dagtekening">
            <text:span text:style-name="plaats"> Vignet: Niet aanwezig - Serienummer CZMAR14M99D909</text:span>
            <text:span text:style-name="datum"/>
          </text:p>
          </text:section>
          <text:section text:name="gegeven_id1-3-2-2-9" text:style-name="gegeven">
            <text:p text:style-name="dagtekening">
            <text:span text:style-name="plaats"> Merk/Type: recreatievaartuig</text:span>
            <text:span text:style-name="datum"/>
          </text:p>
          </text:section>
          <text:section text:name="gegeven_id1-3-2-2-10" text:style-name="gegeven">
            <text:p text:style-name="dagtekening">
            <text:span text:style-name="plaats"> Kleur: Zwart -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9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grijs, zonder naam, gelegen op de oever op de hoek Polderpad/ Lignestraat te Wassenaar.</meta:user-defined>
    <meta:user-defined meta:name="DCTERMS.W3CDTF/DCTERMS.available">2025-11-25</meta:user-defined>
    <meta:user-defined meta:name="DCTERMS.W3CDTF/OVERHEIDop.jaargang">2025</meta:user-defined>
    <meta:user-defined meta:name="OVERHEIDop.publicationIssue">510997</meta:user-defined>
    <meta:user-defined meta:name="OVERHEIDop.GmbID/DC.identifier">gmb-2025-510997</meta:user-defined>
    <meta:user-defined meta:name="OVERHEIDop.versieInformatie"/>
  </office:meta>
</office:document-meta>
</file>