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. Hamburgerstraat 2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5 een besluit genomen op de aanvraag met zaaknummer Z2025-00002954 voor een omgevingsvergunning op locatie E. Hamburgerstraat 2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schutt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099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9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9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5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E. Hamburgerstraat 2 in Heinenoord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993</meta:user-defined>
    <meta:user-defined meta:name="OVERHEIDop.GmbID/DC.identifier">gmb-2025-510993</meta:user-defined>
    <meta:user-defined meta:name="OVERHEIDop.versieInformatie"/>
  </office:meta>
</office:document-meta>
</file>