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omenbuurt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omenbuurt in Zuid-Scharwoude</text:span>
          </text:p>
            <text:p text:style-name="common-al">
            
          </text:p>
            <text:p text:style-name="common-al">Op 20-11-2025 hebben wij een aanvraag voor een omgevingsvergunning ontvangen voor het renoveren van de bomenbuurt in Zuid-Scharwoude op de locatie Bomenbuurt in Zuid-Scharwoude. De aanvraag is geregistreerd onder zaaknummer 118918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099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9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9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89185</meta:user-defined>
    <dc:language>nl</dc:language>
    <meta:user-defined meta:name="OVERHEIDop.locatietype/OVERHEIDop.gebiedsmarkering">Vlak</meta:user-defined>
    <meta:user-defined meta:name="DC.title">Kennisgeving van Aanvraag Omgevingsvergunning Bomenbuurt in Zuid-Scharwoud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91</meta:user-defined>
    <meta:user-defined meta:name="OVERHEIDop.GmbID/DC.identifier">gmb-2025-510991</meta:user-defined>
    <meta:user-defined meta:name="OVERHEIDop.versieInformatie"/>
  </office:meta>
</office:document-meta>
</file>